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2027in" text:min-label-width="0.25in"/>
      </text:list-level-style-number>
      <text:list-level-style-number text:level="2" style:num-suffix="." style:num-format="a" style:num-letter-sync="true">
        <style:list-level-properties text:space-before="3.7027in" text:min-label-width="0.25in"/>
      </text:list-level-style-number>
      <text:list-level-style-number text:level="3" style:num-suffix="." style:num-format="i">
        <style:list-level-properties fo:text-align="end" text:space-before="4.3277in" text:min-label-width="0.125in"/>
      </text:list-level-style-number>
      <text:list-level-style-number text:level="4" style:num-suffix="." style:num-format="1">
        <style:list-level-properties text:space-before="4.7027in" text:min-label-width="0.25in"/>
      </text:list-level-style-number>
      <text:list-level-style-number text:level="5" style:num-suffix="." style:num-format="a" style:num-letter-sync="true">
        <style:list-level-properties text:space-before="5.2027in" text:min-label-width="0.25in"/>
      </text:list-level-style-number>
      <text:list-level-style-number text:level="6" style:num-suffix="." style:num-format="i">
        <style:list-level-properties fo:text-align="end" text:space-before="5.8277in" text:min-label-width="0.125in"/>
      </text:list-level-style-number>
      <text:list-level-style-number text:level="7" style:num-suffix="." style:num-format="1">
        <style:list-level-properties text:space-before="6.2027in" text:min-label-width="0.25in"/>
      </text:list-level-style-number>
      <text:list-level-style-number text:level="8" style:num-suffix="." style:num-format="a" style:num-letter-sync="true">
        <style:list-level-properties text:space-before="6.7027in" text:min-label-width="0.25in"/>
      </text:list-level-style-number>
      <text:list-level-style-number text:level="9" style:num-suffix="." style:num-format="i">
        <style:list-level-properties fo:text-align="end" text:space-before="7.327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text-align="justify" fo:margin-bottom="0in" fo:line-height="100%" fo:margin-right="2.9527in">
        <style:tab-stops>
          <style:tab-stop style:type="left" style:position="3.2486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>
        <style:tab-stops>
          <style:tab-stop style:type="right" style:position="6.875in"/>
        </style:tab-stops>
      </style:paragraph-properties>
      <style:text-properties style:font-name="Arial" style:font-name-asian="Calibri" style:font-name-complex="Arial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end" fo:margin-bottom="0in" fo:line-height="100%" fo:margin-left="2.87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4" style:family="table-column">
      <style:table-column-properties style:column-width="3.8159in"/>
    </style:style>
    <style:style style:name="TableColumn15" style:family="table-column">
      <style:table-column-properties style:column-width="2.8298in"/>
    </style:style>
    <style:style style:name="Table13" style:family="table">
      <style:table-properties style:width="6.64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сновнойтекст" style:family="paragraph">
      <style:text-properties style:font-size-complex="14pt"/>
    </style:style>
    <style:style style:name="P19" style:parent-style-name="Основнойтекст" style:family="paragraph">
      <style:paragraph-properties fo:text-align="start"/>
      <style:text-properties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сновнойтекст" style:family="paragraph">
      <style:text-properties style:font-size-complex="14pt"/>
    </style:style>
    <style:style style:name="P22" style:parent-style-name="Обычный" style:family="paragraph">
      <style:paragraph-properties fo:text-align="justify" fo:margin-bottom="0in" fo:line-height="100%" fo:text-indent="0.5909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4" style:parent-style-name="FontStyle11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3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master-page-name="MP1" style:family="paragraph">
      <style:paragraph-properties fo:break-before="page" fo:margin-bottom="0in" fo:line-height="100%" fo:margin-left="6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 fo:margin-left="6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Заголовок1" style:family="paragraph">
      <style:paragraph-properties fo:margin-top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57" style:family="table-column">
      <style:table-column-properties style:column-width="0.6659in"/>
    </style:style>
    <style:style style:name="TableColumn58" style:family="table-column">
      <style:table-column-properties style:column-width="3.6423in"/>
    </style:style>
    <style:style style:name="TableColumn59" style:family="table-column">
      <style:table-column-properties style:column-width="6.202in"/>
    </style:style>
    <style:style style:name="Table56" style:family="table">
      <style:table-properties style:width="10.510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33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nsPlusNormal" style:family="paragraph">
      <style:paragraph-properties fo:text-align="justify" fo:margin-right="-0.059in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nsPlusNormal" style:family="paragraph">
      <style:paragraph-properties fo:text-align="justify" fo:margin-right="-0.059in"/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>
        <style:tab-stops>
          <style:tab-stop style:type="left" style:position="3.2486in"/>
          <style:tab-stop style:type="left" style:position="6.052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23" style:parent-style-name="FontStyle11" style:family="text">
      <style:text-properties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2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 fo:margin-left="0.022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 fo:margin-left="0.022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1" style:parent-style-name="Обычный" style:family="paragraph">
      <style:paragraph-properties fo:margin-bottom="0in" fo:line-height="100%" fo:margin-left="0.0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Обычный" style:family="paragraph">
      <style:paragraph-properties fo:margin-bottom="0in" fo:line-height="100%" fo:margin-left="0.0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3" style:parent-style-name="Обычный" style:family="paragraph">
      <style:paragraph-properties fo:margin-bottom="0in" fo:line-height="100%" fo:margin-left="0.0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Обычный" style:family="paragraph">
      <style:paragraph-properties fo:margin-bottom="0in" fo:line-height="100%" fo:margin-left="0.022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5" style:parent-style-name="Обычный" style:family="paragraph">
      <style:paragraph-properties fo:break-before="page"/>
    </style:style>
    <style:style style:name="P146" style:parent-style-name="Заголовок1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148" style:family="table-column">
      <style:table-column-properties style:column-width="1.059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0986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8145in" style:use-optimal-column-width="false"/>
    </style:style>
    <style:style style:name="TableColumn154" style:family="table-column">
      <style:table-column-properties style:column-width="0.7597in" style:use-optimal-column-width="false"/>
    </style:style>
    <style:style style:name="TableColumn155" style:family="table-column">
      <style:table-column-properties style:column-width="0.7881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8854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147" style:family="table">
      <style:table-properties style:width="10.4111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2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3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4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5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3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 fo:margin-left="-0.0743in" fo:margin-right="-0.075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</style:style>
    <style:style style:name="T245" style:parent-style-name="Основнойшрифтабзаца" style:family="text">
      <style:text-properties style:font-name="Calibri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7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248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249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250" style:parent-style-name="Обычный" style:family="paragraph">
      <style:paragraph-properties fo:margin-bottom="0in" fo:line-height="100%" fo:margin-left="-0.075in" fo:margin-right="-0.075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7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7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7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8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9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olumn281" style:family="table-column">
      <style:table-column-properties style:column-width="0.4562in" style:use-optimal-column-width="false"/>
    </style:style>
    <style:style style:name="TableColumn282" style:family="table-column">
      <style:table-column-properties style:column-width="1.1937in" style:use-optimal-column-width="false"/>
    </style:style>
    <style:style style:name="TableColumn283" style:family="table-column">
      <style:table-column-properties style:column-width="1.4583in" style:use-optimal-column-width="false"/>
    </style:style>
    <style:style style:name="TableColumn284" style:family="table-column">
      <style:table-column-properties style:column-width="1.5777in" style:use-optimal-column-width="false"/>
    </style:style>
    <style:style style:name="TableColumn285" style:family="table-column">
      <style:table-column-properties style:column-width="1.1812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1.375in" style:use-optimal-column-width="false"/>
    </style:style>
    <style:style style:name="TableColumn288" style:family="table-column">
      <style:table-column-properties style:column-width="1.8888in" style:use-optimal-column-width="false"/>
    </style:style>
    <style:style style:name="Table280" style:family="table">
      <style:table-properties style:width="10.411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4465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7" style:family="table-row">
      <style:table-row-properties style:min-row-height="0.4465in" style:use-optimal-row-height="false"/>
    </style:style>
    <style:style style:name="P34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0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8" style:parent-style-name="Обычный" style:family="paragraph">
      <style:paragraph-properties fo:break-before="page"/>
    </style:style>
    <style:style style:name="P359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olumn361" style:family="table-column">
      <style:table-column-properties style:column-width="0.452in" style:use-optimal-column-width="false"/>
    </style:style>
    <style:style style:name="TableColumn362" style:family="table-column">
      <style:table-column-properties style:column-width="1.1in" style:use-optimal-column-width="false"/>
    </style:style>
    <style:style style:name="TableColumn363" style:family="table-column">
      <style:table-column-properties style:column-width="1.7715in" style:use-optimal-column-width="false"/>
    </style:style>
    <style:style style:name="TableColumn364" style:family="table-column">
      <style:table-column-properties style:column-width="1.2791in" style:use-optimal-column-width="false"/>
    </style:style>
    <style:style style:name="TableColumn365" style:family="table-column">
      <style:table-column-properties style:column-width="1.575in" style:use-optimal-column-width="false"/>
    </style:style>
    <style:style style:name="TableColumn366" style:family="table-column">
      <style:table-column-properties style:column-width="1.8701in" style:use-optimal-column-width="false"/>
    </style:style>
    <style:style style:name="TableColumn367" style:family="table-column">
      <style:table-column-properties style:column-width="1.2798in" style:use-optimal-column-width="false"/>
    </style:style>
    <style:style style:name="TableColumn368" style:family="table-column">
      <style:table-column-properties style:column-width="1.1812in" style:use-optimal-column-width="false"/>
    </style:style>
    <style:style style:name="Table360" style:family="table">
      <style:table-properties style:width="10.509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Абзацсписка" style:family="paragraph">
      <style:paragraph-properties fo:text-align="center"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onsPlusNormal" style:family="paragraph">
      <style:paragraph-properties fo:text-align="justify"/>
    </style:style>
    <style:style style:name="T425" style:parent-style-name="Основнойшрифтабзаца" style:family="text">
      <style:text-properties fo:font-size="10pt" style:font-size-asian="10pt" style:font-size-complex="10pt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T427" style:parent-style-name="Основнойшрифтабзаца" style:family="text">
      <style:text-properties fo:font-size="10pt" style:font-size-asian="10pt" style:font-size-complex="10pt"/>
    </style:style>
    <style:style style:name="T428" style:parent-style-name="Основнойшрифтабзаца" style:family="text">
      <style:text-properties fo:font-size="10pt" style:font-size-asian="10pt" style:font-size-complex="10pt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T430" style:parent-style-name="Основнойшрифтабзаца" style:family="text">
      <style:text-properties fo:font-size="10pt" style:font-size-asian="10pt" style:font-size-complex="10pt"/>
    </style:style>
    <style:style style:name="T431" style:parent-style-name="Основнойшрифтабзаца" style:family="text">
      <style:text-properties fo:font-size="10pt" style:font-size-asian="10pt" style:font-size-complex="14pt"/>
    </style:style>
    <style:style style:name="T432" style:parent-style-name="Основнойшрифтабзаца" style:family="text">
      <style:text-properties fo:font-size="10pt" style:font-size-asian="10pt" style:font-size-complex="14pt"/>
    </style:style>
    <style:style style:name="T433" style:parent-style-name="Основнойшрифтабзаца" style:family="text">
      <style:text-properties fo:font-size="10pt" style:font-size-asian="10pt" style:font-size-complex="14pt"/>
    </style:style>
    <style:style style:name="P43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54" style:parent-style-name="Обычный" style:family="paragraph">
      <style:paragraph-properties fo:margin-bottom="0in" fo:line-height="100%" fo:margin-left="-0.075in" fo:margin-right="-0.059in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4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/>
    </style:style>
    <style:style style:name="T464" style:parent-style-name="Основнойшрифтабзаца" style:family="text">
      <style:text-properties style:font-name="Times New Roman" fo:color="#000000" fo:font-size="10pt" style:font-size-asian="10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46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86" style:parent-style-name="Обычный" style:family="paragraph">
      <style:paragraph-properties fo:margin-bottom="0in" fo:line-height="100%" fo:margin-left="-0.075in" fo:margin-right="-0.059in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9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92" style:parent-style-name="Обычный" style:family="paragraph">
      <style:paragraph-properties fo:margin-bottom="0in" fo:line-height="100%" fo:margin-left="-0.0743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0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1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2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3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4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5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6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7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8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P509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24" style:parent-style-name="Обычный" style:family="paragraph">
      <style:paragraph-properties fo:margin-bottom="0in" fo:line-height="100%" fo:margin-left="-0.075in" fo:margin-right="-0.059in">
        <style:tab-stops/>
      </style:paragraph-properties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2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530" style:parent-style-name="Обычный" style:family="paragraph">
      <style:paragraph-properties fo:margin-bottom="0in" fo:line-height="100%" fo:margin-left="-0.0743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53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48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55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562" style:family="table-row">
      <style:table-row-properties style:min-row-height="0.0729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567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75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576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85" style:family="table-row">
      <style:table-row-properties style:min-row-height="0.1041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97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07" style:family="table-row">
      <style:table-row-properties style:min-row-height="0.177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1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619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62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29" style:family="table-row">
      <style:table-row-properties style:min-row-height="0.1354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 fo:margin-left="-0.075in" fo:margin-right="-0.075in">
        <style:tab-stops/>
      </style:paragraph-properties>
    </style:style>
    <style:style style:name="T6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648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64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fo:font-size="10pt" style:font-size-asian="10pt" style:font-size-complex="10pt"/>
    </style:style>
    <style:style style:name="P659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61" style:family="table-column">
      <style:table-column-properties style:column-width="0.8625in" style:use-optimal-column-width="false"/>
    </style:style>
    <style:style style:name="TableColumn662" style:family="table-column">
      <style:table-column-properties style:column-width="1.575in" style:use-optimal-column-width="false"/>
    </style:style>
    <style:style style:name="TableColumn663" style:family="table-column">
      <style:table-column-properties style:column-width="1.4763in" style:use-optimal-column-width="false"/>
    </style:style>
    <style:style style:name="TableColumn664" style:family="table-column">
      <style:table-column-properties style:column-width="1.2798in" style:use-optimal-column-width="false"/>
    </style:style>
    <style:style style:name="TableColumn665" style:family="table-column">
      <style:table-column-properties style:column-width="1.3256in" style:use-optimal-column-width="false"/>
    </style:style>
    <style:style style:name="TableColumn666" style:family="table-column">
      <style:table-column-properties style:column-width="0.8395in" style:use-optimal-column-width="false"/>
    </style:style>
    <style:style style:name="TableColumn667" style:family="table-column">
      <style:table-column-properties style:column-width="0.9847in" style:use-optimal-column-width="false"/>
    </style:style>
    <style:style style:name="TableColumn668" style:family="table-column">
      <style:table-column-properties style:column-width="1.0826in" style:use-optimal-column-width="false"/>
    </style:style>
    <style:style style:name="TableColumn669" style:family="table-column">
      <style:table-column-properties style:column-width="1.068in" style:use-optimal-column-width="false"/>
    </style:style>
    <style:style style:name="Table660" style:family="table">
      <style:table-properties style:width="10.4944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5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6" style:parent-style-name="Заголовок1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738" style:family="table-column">
      <style:table-column-properties style:column-width="0.3708in" style:use-optimal-column-width="false"/>
    </style:style>
    <style:style style:name="TableColumn739" style:family="table-column">
      <style:table-column-properties style:column-width="1.7715in" style:use-optimal-column-width="false"/>
    </style:style>
    <style:style style:name="TableColumn740" style:family="table-column">
      <style:table-column-properties style:column-width="1.5784in" style:use-optimal-column-width="false"/>
    </style:style>
    <style:style style:name="TableColumn741" style:family="table-column">
      <style:table-column-properties style:column-width="1.2763in" style:use-optimal-column-width="false"/>
    </style:style>
    <style:style style:name="TableColumn742" style:family="table-column">
      <style:table-column-properties style:column-width="1.1812in" style:use-optimal-column-width="false"/>
    </style:style>
    <style:style style:name="TableColumn743" style:family="table-column">
      <style:table-column-properties style:column-width="1.0826in" style:use-optimal-column-width="false"/>
    </style:style>
    <style:style style:name="TableColumn744" style:family="table-column">
      <style:table-column-properties style:column-width="1.3784in" style:use-optimal-column-width="false"/>
    </style:style>
    <style:style style:name="TableColumn745" style:family="table-column">
      <style:table-column-properties style:column-width="0.8861in" style:use-optimal-column-width="false"/>
    </style:style>
    <style:style style:name="TableColumn746" style:family="table-column">
      <style:table-column-properties style:column-width="0.9694in" style:use-optimal-column-width="false"/>
    </style:style>
    <style:style style:name="Table737" style:family="table">
      <style:table-properties style:width="10.4951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P76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Абзацсписка" style:family="paragraph">
      <style:paragraph-properties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ConsPlusNormal" style:family="paragraph">
      <style:paragraph-properties fo:margin-left="-0.075in" fo:margin-right="-0.059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 fo:margin-left="-0.075in" fo:margin-right="-0.07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 fo:margin-left="-0.0784in" fo:margin-right="-0.075in">
        <style:tab-stops/>
      </style:paragraph-properties>
    </style:style>
    <style:style style:name="T81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814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815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Абзацсписка" style:family="paragraph">
      <style:paragraph-properties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ConsPlusNormal" style:family="paragraph">
      <style:paragraph-properties fo:margin-left="-0.075in" fo:margin-right="-0.059in">
        <style:tab-stops/>
      </style:paragraph-properties>
      <style:text-properties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 fo:margin-left="-0.075in" fo:margin-right="-0.0715in">
        <style:tab-stops/>
      </style:paragraph-properties>
    </style:style>
    <style:style style:name="T83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4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9" style:parent-style-name="Заголовок1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850" style:parent-style-name="Заголовок1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852" style:family="table-column">
      <style:table-column-properties style:column-width="0.4451in" style:use-optimal-column-width="false"/>
    </style:style>
    <style:style style:name="TableColumn853" style:family="table-column">
      <style:table-column-properties style:column-width="1.6972in" style:use-optimal-column-width="false"/>
    </style:style>
    <style:style style:name="TableColumn854" style:family="table-column">
      <style:table-column-properties style:column-width="2.2638in" style:use-optimal-column-width="false"/>
    </style:style>
    <style:style style:name="TableColumn855" style:family="table-column">
      <style:table-column-properties style:column-width="1.3784in" style:use-optimal-column-width="false"/>
    </style:style>
    <style:style style:name="TableColumn856" style:family="table-column">
      <style:table-column-properties style:column-width="1.4763in" style:use-optimal-column-width="false"/>
    </style:style>
    <style:style style:name="TableColumn857" style:family="table-column">
      <style:table-column-properties style:column-width="1.6736in" style:use-optimal-column-width="false"/>
    </style:style>
    <style:style style:name="TableColumn858" style:family="table-column">
      <style:table-column-properties style:column-width="1.4763in" style:use-optimal-column-width="false"/>
    </style:style>
    <style:style style:name="Table851" style:family="table">
      <style:table-properties style:width="10.4111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8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8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Абзацсписка" style:family="paragraph">
      <style:paragraph-properties fo:text-align="center"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</style:style>
    <style:style style:name="T925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26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2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93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Абзацсписка" style:family="paragraph">
      <style:paragraph-properties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47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5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52" style:parent-style-name="Обычный" style:family="paragraph">
      <style:paragraph-properties style:text-autospace="none" fo:margin-bottom="0in" fo:line-height="100%" fo:margin-left="-0.075in" fo:text-inden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5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61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6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63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P96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66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6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style:text-autospace="none"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74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9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Абзацсписка" style:family="paragraph">
      <style:paragraph-properties fo:text-align="center"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83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9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96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9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000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01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100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text-align="justify" fo:margin-bottom="0in" fo:line-height="100%"/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9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Абзацсписка" style:family="paragraph">
      <style:paragraph-properties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17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margin-bottom="0in" fo:line-height="100%" fo:margin-left="-0.075in" fo:text-inden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21" style:parent-style-name="Обычный" style:family="paragraph">
      <style:paragraph-properties style:text-autospace="none" fo:margin-bottom="0in" fo:line-height="100%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22" style:parent-style-name="Обычный" style:family="paragraph">
      <style:paragraph-properties style:text-autospace="none" fo:margin-bottom="0in" fo:line-height="100%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2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3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10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3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03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34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37" style:parent-style-name="Обычный" style:family="paragraph">
      <style:paragraph-properties fo:break-before="page"/>
    </style:style>
    <style:style style:name="P1038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olumn1040" style:family="table-column">
      <style:table-column-properties style:column-width="1.65in" style:use-optimal-column-width="false"/>
    </style:style>
    <style:style style:name="TableColumn1041" style:family="table-column">
      <style:table-column-properties style:column-width="1.1298in" style:use-optimal-column-width="false"/>
    </style:style>
    <style:style style:name="TableColumn1042" style:family="table-column">
      <style:table-column-properties style:column-width="0.9368in" style:use-optimal-column-width="false"/>
    </style:style>
    <style:style style:name="TableColumn1043" style:family="table-column">
      <style:table-column-properties style:column-width="1.2805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9687in" style:use-optimal-column-width="false"/>
    </style:style>
    <style:style style:name="TableColumn1046" style:family="table-column">
      <style:table-column-properties style:column-width="2.1659in" style:use-optimal-column-width="false"/>
    </style:style>
    <style:style style:name="Table1039" style:family="table">
      <style:table-properties style:width="10.4118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08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08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109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0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0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7" style:parent-style-name="Абзацсписка" style:family="paragraph">
      <style:paragraph-properties fo:text-align="justify" fo:margin-bottom="0in" fo:line-height="100%"/>
    </style:style>
    <style:style style:name="T11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0" style:parent-style-name="Абзацсписка" style:family="paragraph">
      <style:paragraph-properties fo:text-align="justify" fo:margin-bottom="0in" fo:line-height="100%"/>
    </style:style>
    <style:style style:name="T11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6" style:parent-style-name="Абзацсписка" style:master-page-name="MP2" style:family="paragraph">
      <style:paragraph-properties fo:break-before="page" style:text-autospace="none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7" style:parent-style-name="Абзацсписка" style:family="paragraph">
      <style:paragraph-properties style:text-autospace="none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8" style:parent-style-name="Абзацсписка" style:family="paragraph">
      <style:paragraph-properties style:text-autospace="none" fo:margin-left="2.7562in" fo:text-indent="0.00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119" style:parent-style-name="Абзацсписка" style:family="paragraph">
      <style:paragraph-properties style:text-autospace="none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1120" style:parent-style-name="Абзацсписка" style:family="paragraph">
      <style:paragraph-properties style:text-autospace="none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1121" style:parent-style-name="Абзацсписка" style:family="paragraph">
      <style:paragraph-properties style:text-autospace="none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0pt" style:font-size-asian="10pt" style:font-size-complex="14pt"/>
    </style:style>
    <style:style style:name="P1122" style:parent-style-name="Абзацсписка" style:family="paragraph">
      <style:paragraph-properties style:text-autospace="none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1123" style:parent-style-name="Абзацсписка" style:family="paragraph">
      <style:paragraph-properties style:text-autospace="none" fo:text-align="center" fo:margin-left="2.7562in">
        <style:tab-stops>
          <style:tab-stop style:type="left" style:position="-1.8701in"/>
        </style:tab-stops>
      </style:paragraph-properties>
    </style:style>
    <style:style style:name="T1124" style:parent-style-name="Основнойшрифтабзаца" style:family="text">
      <style:text-properties style:font-name="Times New Roman" style:font-name-complex="Times New Roman" fo:font-size="10pt" style:font-size-asian="10pt" style:font-size-complex="14pt"/>
    </style:style>
    <style:style style:name="P1125" style:parent-style-name="Абзацсписка" style:family="paragraph">
      <style:paragraph-properties style:text-autospace="none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1126" style:parent-style-name="Абзацсписка" style:family="paragraph">
      <style:paragraph-properties style:text-autospace="none" fo:text-align="center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0pt" style:font-size-asian="10pt" style:font-size-complex="14pt"/>
    </style:style>
    <style:style style:name="P1127" style:parent-style-name="Абзацсписка" style:family="paragraph">
      <style:paragraph-properties style:text-autospace="none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1128" style:parent-style-name="Абзацсписка" style:family="paragraph">
      <style:paragraph-properties style:text-autospace="none" fo:text-align="center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0pt" style:font-size-asian="10pt" style:font-size-complex="14pt"/>
    </style:style>
    <style:style style:name="P1129" style:parent-style-name="Абзацсписка" style:family="paragraph">
      <style:paragraph-properties style:text-autospace="none" fo:margin-left="2.7562in">
        <style:tab-stops>
          <style:tab-stop style:type="left" style:position="-1.8701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1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style:font-size-complex="12pt"/>
    </style:style>
    <style:style style:name="P11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2.2423in">
        <style:tab-stops/>
      </style:paragraph-properties>
      <style:text-properties style:font-name="Times New Roman" style:font-name-complex="Times New Roman" style:font-size-complex="12pt"/>
    </style:style>
    <style:style style:name="P1137" style:parent-style-name="Обычный" style:family="paragraph">
      <style:paragraph-properties fo:margin-bottom="0in" fo:line-height="100%">
        <style:tab-stops>
          <style:tab-stop style:type="center" style:position="3.2805in"/>
          <style:tab-stop style:type="right" style:position="7.0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 fo:margin-left="1.3388in" fo:margin-right="1.8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style:font-size-complex="12pt"/>
    </style:style>
    <style:style style:name="P1141" style:parent-style-name="Обычный" style:family="paragraph">
      <style:paragraph-properties fo:margin-bottom="0in" fo:line-height="100%">
        <style:tab-stops>
          <style:tab-stop style:type="right" style:position="7.0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P11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327in">
        <style:tab-stops/>
      </style:paragraph-properties>
      <style:text-properties style:font-name="Times New Roman" style:font-name-complex="Times New Roman" style:font-size-complex="12pt"/>
    </style:style>
    <style:style style:name="P11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147" style:family="table-column">
      <style:table-column-properties style:column-width="0.177in" style:use-optimal-column-width="false"/>
    </style:style>
    <style:style style:name="TableColumn1148" style:family="table-column">
      <style:table-column-properties style:column-width="2.1659in" style:use-optimal-column-width="false"/>
    </style:style>
    <style:style style:name="TableColumn1149" style:family="table-column">
      <style:table-column-properties style:column-width="0.3347in" style:use-optimal-column-width="false"/>
    </style:style>
    <style:style style:name="TableColumn1150" style:family="table-column">
      <style:table-column-properties style:column-width="2.1659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1146" style:family="table">
      <style:table-properties style:width="5.0409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vertical-align="bottom" fo:padding-top="0in" fo:padding-left="0.0194in" fo:padding-bottom="0in" fo:padding-right="0.0194in"/>
    </style:style>
    <style:style style:name="P11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none" style:vertical-align="bottom" fo:padding-top="0in" fo:padding-left="0.0194in" fo:padding-bottom="0in" fo:padding-right="0.0194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="none" style:vertical-align="bottom" fo:padding-top="0in" fo:padding-left="0.0194in" fo:padding-bottom="0in" fo:padding-right="0.0194in"/>
    </style:style>
    <style:style style:name="P11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2.1256in">
        <style:tab-stops/>
      </style:paragraph-properties>
      <style:text-properties style:font-name="Times New Roman" style:font-name-complex="Times New Roman" style:font-size-complex="12pt"/>
    </style:style>
    <style:style style:name="P1165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P116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style:font-size-complex="12pt"/>
    </style:style>
    <style:style style:name="P11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 fo:margin-left="3.0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70" style:family="table-column">
      <style:table-column-properties style:column-width="0.4527in" style:use-optimal-column-width="false"/>
    </style:style>
    <style:style style:name="TableColumn1171" style:family="table-column">
      <style:table-column-properties style:column-width="3.0319in" style:use-optimal-column-width="false"/>
    </style:style>
    <style:style style:name="TableColumn1172" style:family="table-column">
      <style:table-column-properties style:column-width="0.6104in" style:use-optimal-column-width="false"/>
    </style:style>
    <style:style style:name="TableColumn1173" style:family="table-column">
      <style:table-column-properties style:column-width="3.0319in" style:use-optimal-column-width="false"/>
    </style:style>
    <style:style style:name="Table1169" style:family="table">
      <style:table-properties style:width="7.127in" fo:margin-left="0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vertical-align="bottom" fo:padding-top="0in" fo:padding-left="0.0194in" fo:padding-bottom="0in" fo:padding-right="0.0194in"/>
    </style:style>
    <style:style style:name="P11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none" style:vertical-align="bottom" fo:padding-top="0in" fo:padding-left="0.0194in" fo:padding-bottom="0in" fo:padding-right="0.0194in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style:font-size-complex="12pt"/>
    </style:style>
    <style:style style:name="P1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1" style:parent-style-name="Абзацсписка" style:family="paragraph">
      <style:paragraph-properties style:text-autospace="none" fo:margin-left="3.9375in">
        <style:tab-stops>
          <style:tab-stop style:type="left" style:position="-3.051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2" style:parent-style-name="Абзацсписка" style:family="paragraph">
      <style:paragraph-properties style:text-autospace="none" fo:margin-left="3.9375in">
        <style:tab-stops>
          <style:tab-stop style:type="left" style:position="-3.051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3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195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96" style:parent-style-name="Обычный" style:family="paragraph">
      <style:paragraph-properties fo:text-align="center" fo:margin-bottom="0in" fo:line-height="100%"/>
    </style:style>
    <style:style style:name="T1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199" style:parent-style-name="Обычный" style:family="paragraph">
      <style:paragraph-properties style:text-autospace="none" fo:text-align="center" fo:margin-bottom="0in"/>
    </style:style>
    <style:style style:name="T12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0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2" style:parent-style-name="Обычный" style:family="paragraph">
      <style:paragraph-properties style:text-autospace="none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3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4" style:parent-style-name="Обычный" style:family="paragraph">
      <style:paragraph-properties style:text-autospace="none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5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8" style:parent-style-name="Обычный" style:family="paragraph">
      <style:paragraph-properties fo:widows="0" fo:orphans="0" style:text-autospace="none" fo:margin-bottom="0in" fo:line-height="100%" fo:text-indent="0.4923in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1" style:parent-style-name="Обычный" style:family="paragraph">
      <style:paragraph-properties fo:widows="0" fo:orphans="0" style:text-autospace="none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2" style:parent-style-name="Обычный" style:family="paragraph">
      <style:paragraph-properties fo:widows="0" fo:orphans="0" style:text-autospace="none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3" style:parent-style-name="Обычный" style:family="paragraph">
      <style:paragraph-properties fo:widows="0" fo:orphans="0" style:text-autospace="none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4" style:parent-style-name="ConsPlusNonformat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АДМИНИСТРАЦИЯ</text:span></text:p>
      <text:p text:style-name="P3">КРАСНОРЕЧЕНСКОГО<text:s text:c="2"/>СЕЛЬСКОГО ПОСЕЛЕНИЯ</text:p>
      <text:p text:style-name="P4"><text:span text:style-name="T5">ГРИБАНОВСКОГО МУНИЦИПАЛЬНОГО РАЙОНА</text:span></text:p>
      <text:p text:style-name="P6">ВОРОНЕЖСКОЙ ОБЛАСТИ</text:p>
      <text:p text:style-name="P7"/>
      <text:p text:style-name="P8">П О С Т А Н О В Л Е Н И Е</text:p>
      <text:p text:style-name="P9">09.09.2022 г. №<text:s/>21</text:p>
      <text:p text:style-name="P10">с.<text:s/>Краснореченка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Об утверждении технологической схемы по предоставлению муниципальной услуги «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»</text:p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В соответствии с Федеральным законом от 27.07.2010 года № 210-ФЗ «Об организации предоставления государственных и муниципальных услуг»,<text:s/></text:span><text:span text:style-name="T24">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25">админист</text:span><text:span text:style-name="T26">рация<text:s/></text:span><text:span text:style-name="T27">Краснореченского</text:span><text:span text:style-name="T28"><text:s/>сельского поселения<text:s/></text:span><text:span text:style-name="T29">Грибановского<text:s/></text:span><text:span text:style-name="T30">муниципального района Воронежской области <text:s/></text:span><text:span text:style-name="T31">постановляет:</text:span></text:p>
      <text:p text:style-name="P32"/>
      <text:p text:style-name="P33"><text:span text:style-name="T34">1. Утвердить прилагаемую технологическую схему по предоставлению муниципальной<text:s/></text:span><text:span text:style-name="T35">услуги «</text:span><text:span text:style-name="T36">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37">».</text:span><text:span text:style-name="T38"><text:s text:c="4"/></text:span></text:p>
      <text:p text:style-name="P39">2.<text:s/>Обнародовать настоящее постановление на официальном сайте<text:s/>Краснореченского<text:s/>сельского поселения в сети «Интернет»<text:s/></text:p>
      <text:p text:style-name="P40">3. Контроль за исполнением настоящего постановления оставляю за собой.</text:p>
      <text:p text:style-name="P41"/>
      <text:p text:style-name="P42"/>
      <text:p text:style-name="P43"/>
      <text:p text:style-name="P44">Глава<text:s/><text:s/></text:p>
      <text:p text:style-name="P45">сельского поселения <text:s text:c="20"/><text:s text:c="31"/>Ю.В.Остросаблина<text:s/></text:p>
      <text:soft-page-break/>
      <text:p text:style-name="P46">Приложение<text:s/></text:p>
      <text:p text:style-name="P47">к постановлению администрации<text:s/>Краснореченского<text:s/>сельского поселения Грибановского муниципального района от 09.09.2022 г. №<text:s/>21</text:p>
      <text:p text:style-name="P48"/>
      <text:p text:style-name="P49">ТЕХНОЛОГИЧЕСКАЯ СХЕМА</text:p>
      <text:p text:style-name="P50">ПО<text:s/>ПРЕДОСТАВЛЕНИЮ<text:s/>МУНИЦИПАЛЬНОЙ УСЛУГИ<text:bookmark-start text:name="_GoBack"/><text:bookmark-end text:name="_GoBack"/></text:p>
      <text:p text:style-name="P51">«УСТАНОВЛЕНИЕ ПУБЛИЧНОГО СЕРВИТУТА В ОТНОШЕНИИ ЗЕМЕЛЬНЫХ УЧАСТКОВ</text:p>
      <text:p text:style-name="P52"><text:s/>В ГРАНИЦАХ ПОЛОС ОТВОДА АВТОМОБИЛЬНЫХ ДОРОГ МЕСТНОГО ЗНАЧЕНИЯ ПОСЕЛЕНИЯ<text:s/></text:p>
      <text:p text:style-name="P53">В ЦЕЛЯХ ПРОКЛАДКИ, ПЕРЕНОСА, ПЕРЕУСТРОЙСТВА ИНЖЕНЕРНЫХ КОММУНИКАЦИЙ, ИХ ЭКСПЛУАТАЦИИ».</text:p>
      <text:p text:style-name="P54"/>
      <text:h text:style-name="P55" text:outline-level="1">РАЗДЕЛ 1. «ОБЩИЕ СВЕДЕНИЯ О МУНИЦИПАЛЬНОЙ УСЛУГЕ»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№ п/п</text:p>
          </table:table-cell>
          <table:table-cell table:style-name="TableCell63">
            <text:p text:style-name="P64">Параметр</text:p>
          </table:table-cell>
          <table:table-cell table:style-name="TableCell65">
            <text:p text:style-name="P66">Значение параметра/состояние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Наименование органа, предоставляющего услугу</text:p>
          </table:table-cell>
          <table:table-cell table:style-name="TableCell79">
            <text:p text:style-name="P80">Администрация<text:s/>Краснореченского<text:s/><text:s/>сельского поселения Грибановского<text:s/>муниципального района Воронежской области.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Номер услуги в федеральном реестре</text:p>
          </table:table-cell>
          <table:table-cell table:style-name="TableCell86">
            <text:p text:style-name="P87"><text:span text:style-name="T88">3640100010001168018</text:span>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Полное наименование услуги</text:p>
          </table:table-cell>
          <table:table-cell table:style-name="TableCell94">
            <text:p text:style-name="P95">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.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Краткое наименование услуги</text:p>
          </table:table-cell>
          <table:table-cell table:style-name="TableCell101">
            <text:p text:style-name="P102">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.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Административный регламент предоставления муниципальной услуги</text:p>
          </table:table-cell>
          <table:table-cell table:style-name="TableCell108">
            <text:p text:style-name="P109"><text:bookmark-start text:name="P31"/><text:bookmark-end text:name="P31"/><text:span text:style-name="T110">Постан</text:span><text:span text:style-name="T111">овление администрации<text:s/></text:span><text:span text:style-name="T112">Краснореченского</text:span><text:span text:style-name="T113"><text:s/>сельского поселения<text:s/></text:span><text:span text:style-name="T114">Грибановского<text:s/></text:span><text:span text:style-name="T115">муниципального района Воронежской области <text:s/></text:span><text:span text:style-name="T116">«Об утверждении Административного рег</text:span><text:span text:style-name="T117">лам</text:span><text:span text:style-name="T118">ента администрации<text:s/></text:span><text:span text:style-name="T119">Краснореченского</text:span><text:span text:style-name="T120"><text:s/>се</text:span><text:span text:style-name="T121">льского поселения Грибановского</text:span><text:span text:style-name="T122"><text:s/></text:span><text:span text:style-name="T123">муниципального района Воронежской области<text:s/></text:span><text:span text:style-name="T124">по предоставлению муниципальной<text:s/></text:span><text:span text:style-name="T125">услуги «</text:span><text:span text:style-name="T126">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»».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Перечень «подуслуг»</text:p>
          </table:table-cell>
          <table:table-cell table:style-name="TableCell132">
            <text:p text:style-name="P133">Нет.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Способы оценки качества предоставления муниципальной услуги</text:p>
          </table:table-cell>
          <table:table-cell table:style-name="TableCell139">
            <text:p text:style-name="P140">- терминальные устройства в МФЦ;</text:p>
            <text:p text:style-name="P141">- радиотелефонная связь;</text:p>
            <text:p text:style-name="P142">- единый портал государственных услуг;</text:p>
            <text:p text:style-name="P143">- региональный портал государственных услуг;</text:p>
            <text:p text:style-name="P144">- официальный сайт сельского поселения.</text:p>
          </table:table-cell>
        </table:table-row>
      </table:table>
      <text:p text:style-name="P145"/>
      <text:h text:style-name="P146" text:outline-level="1">РАЗДЕЛ 2. «ОБЩИЕ СВЕДЕНИЯ ОБ<text:s/>«ПОДУСЛУГЕ»»</text:h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Срок предоставления в зависимости от условий</text:p>
          </table:table-cell>
          <table:covered-table-cell/>
          <table:table-cell table:style-name="TableCell163" table:number-columns-spanned="2" table:number-rows-spanned="2">
            <text:p text:style-name="P164">Основания отказа в приеме документов</text:p>
          </table:table-cell>
          <table:covered-table-cell/>
          <table:table-cell table:style-name="TableCell165" table:number-rows-spanned="2">
            <text:p text:style-name="P166">Основания отказа в предоставлении<text:s/>«подуслуги»</text:p>
          </table:table-cell>
          <table:table-cell table:style-name="TableCell167" table:number-rows-spanned="2">
            <text:p text:style-name="P168">Основания приостановления предоставления<text:s/>«подуслуги»</text:p>
          </table:table-cell>
          <table:table-cell table:style-name="TableCell169" table:number-rows-spanned="2">
            <text:p text:style-name="P170">Срок приостановления предоставления<text:s/>«подуслу-ги»</text:p>
          </table:table-cell>
          <table:table-cell table:style-name="TableCell171" table:number-columns-spanned="3">
            <text:p text:style-name="P172">Плата за предоставление услуги</text:p>
          </table:table-cell>
          <table:covered-table-cell/>
          <table:covered-table-cell/>
          <table:table-cell table:style-name="TableCell173" table:number-rows-spanned="2">
            <text:p text:style-name="P174">Способ обращения за получением<text:s/>«подуслуги»</text:p>
          </table:table-cell>
          <table:table-cell table:style-name="TableCell175" table:number-rows-spanned="2">
            <text:p text:style-name="P176">Способ получения результата<text:s/>«подуслуги»</text:p>
          </table:table-cell>
        </table:table-row>
        <table:table-row table:style-name="TableRow177">
          <table:table-cell table:style-name="TableCell178">
            <text:p text:style-name="P179">при подаче заявления по месту жительства (месту нахождения юр.лица)</text:p>
          </table:table-cell>
          <table:table-cell table:style-name="TableCell180">
            <text:p text:style-name="P181">при подаче заявления не по месту жительства (месту обращения)</text:p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наличие платы (государственной<text:s/>пошлины)</text:p>
          </table:table-cell>
          <table:table-cell table:style-name="TableCell188">
            <text:p text:style-name="P189">реквизиты<text:s/>нормативного правового акта, являющего</text:p>
            <text:p text:style-name="P190">ся основанием для взимания платы (государственной<text:s/>пошлины)</text:p>
          </table:table-cell>
          <table:table-cell table:style-name="TableCell191">
            <text:p text:style-name="P192">КБК для взимания платы (государственной<text:s/>пошлины), в том числе для МФЦ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 table:number-columns-spanned="2">
            <text:p text:style-name="P201">3</text:p>
          </table:table-cell>
          <table:covered-table-cell/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11</text:p>
          </table:table-cell>
        </table:table-row>
        <table:table-row table:style-name="TableRow218">
          <table:table-cell table:style-name="TableCell219" table:number-columns-spanned="12">
            <text:p text:style-name="P220"><text:span text:style-name="T221"><text:s/></text:span><text:span text:style-name="T222">Наименование<text:s/></text:span><text:span text:style-name="T223">«подуслуги»</text:span><text:span text:style-name="T224">:<text:s/></text:span><text:span text:style-name="T225">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2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10<text:s/></text:span><text:span text:style-name="T231">календарных<text:s/></text:span><text:span text:style-name="T232"><text:s/>дней с момента регистрации поступившего заявления</text:span><text:span text:style-name="T233">.</text:span></text:p>
          </table:table-cell>
          <table:table-cell table:style-name="TableCell234" table:number-columns-spanned="2">
            <text:p text:style-name="P235"><text:span text:style-name="T236">10</text:span><text:span text:style-name="T237">календарных</text:span><text:span text:style-name="T238"><text:s/>дней с момента регистрации поступившего заявления</text:span><text:span text:style-name="T239">.</text:span></text:p>
          </table:table-cell>
          <table:covered-table-cell/>
          <table:table-cell table:style-name="TableCell240">
            <text:p text:style-name="P241"><text:span text:style-name="T242">Нет.</text:span></text:p>
          </table:table-cell>
          <table:table-cell table:style-name="TableCell243">
            <text:p text:style-name="P244"><text:span text:style-name="T245">- <text:s/>ад</text:span><text:span text:style-name="T246">министрация не вправе устанавливать публичный сервитут на заявленных земельных участках;</text:span></text:p>
            <text:p text:style-name="P247">- сведения, предоставленные в заявлении и документах, не соответствуют цели установления публичного сервитута;</text:p>
            <text:p text:style-name="P248">- <text:s/>установление публичного сервитута на заявленных земельных участках невозможно;</text:p>
            <text:p text:style-name="P249">- нарушение установленных в соответствии с пунктом 2.6.1. настоящего административного регламента порядка подачи заявления об установлении сервитута или требований к составу документов, прилагаемых к заявлению об установлении сервитута;</text:p>
            <text:p text:style-name="P250"><text:span text:style-name="T251">- несоответствие деятельности, которая осуществляется в границах полос отвода автомобильных дорог и для обеспечения которой необходимо установление публичного сервитута, требованиям технических регламентов, федеральных законов и (или) иных нормативных правовых актов Российской Федерации.</text:span></text:p>
          </table:table-cell>
          <table:table-cell table:style-name="TableCell252">
            <text:p text:style-name="P253">Нет.</text:p>
          </table:table-cell>
          <table:table-cell table:style-name="TableCell254">
            <text:p text:style-name="P255">__</text:p>
            <text:p text:style-name="P256"/>
          </table:table-cell>
          <table:table-cell table:style-name="TableCell257">
            <text:p text:style-name="P258">Нет.</text:p>
          </table:table-cell>
          <table:table-cell table:style-name="TableCell259">
            <text:p text:style-name="P260">__</text:p>
            <text:p text:style-name="P261"/>
          </table:table-cell>
          <table:table-cell table:style-name="TableCell262">
            <text:p text:style-name="P263">__</text:p>
            <text:p text:style-name="P264"/>
          </table:table-cell>
          <table:table-cell table:style-name="TableCell265">
            <text:p text:style-name="P266">- в орган на бумажном носителе;<text:s/></text:p>
            <text:p text:style-name="P267">- посредством почтовой связи в орган;</text:p>
            <text:p text:style-name="P268">- в МФЦ на бумажном носителе;<text:s/></text:p>
            <text:p text:style-name="P269">- через Портал государственных и муниципаль-ных услуг Воронежской области</text:p>
            <text:p text:style-name="P270">- Единый портал государственных и муниципаль-ных услуг.</text:p>
          </table:table-cell>
          <table:table-cell table:style-name="TableCell271">
            <text:p text:style-name="P272">-<text:s/>в виде бумажного документа, который заявитель получает непосредственно при личном обращении;</text:p>
            <text:p text:style-name="P273">-<text:s/>в виде бумажного документа, который направляется заяви-телю посредством почтового отправле-ния;</text:p>
            <text:p text:style-name="P274"><text:span text:style-name="T275">- в МФЦ на бумажном носителе, полученном из администрации сельского поселения</text:span><text:span text:style-name="T276">.</text:span></text:p>
            <text:p text:style-name="P277"/>
          </table:table-cell>
        </table:table-row>
      </table:table>
      <text:p text:style-name="P278"/>
      <text:h text:style-name="P279" text:outline-level="1">РАЗДЕЛ 3. «СВЕДЕНИЯ О ЗАЯВИТЕЛЯХ<text:s/>«ПОДУСЛУГИ»»</text:h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№ п/п</text:p>
          </table:table-cell>
          <table:table-cell table:style-name="TableCell292">
            <text:p text:style-name="P293">Категории лиц, имеющих право на получение<text:s/>«подуслуги»</text:p>
          </table:table-cell>
          <table:table-cell table:style-name="TableCell294">
            <text:p text:style-name="P295">Документ, подтверждающий правомочие заявителя соответствующей категории на получение<text:s/>«подуслуги»</text:p>
          </table:table-cell>
          <table:table-cell table:style-name="TableCell296">
            <text:p text:style-name="P297">Установленные требования к документу, подтверждающему правомочие заявителя соответствующей категории на получение<text:s/>«подуслуги»</text:p>
          </table:table-cell>
          <table:table-cell table:style-name="TableCell298">
            <text:p text:style-name="P299">Наличие возможности подачи заявления на предоставление<text:s/>услуги<text:s/>представителя</text:p>
            <text:p text:style-name="P300">ми заявителя</text:p>
          </table:table-cell>
          <table:table-cell table:style-name="TableCell301">
            <text:p text:style-name="P302">Исчерпывающий перечень лиц, имеющих право на подачу заявления от имени заявителя</text:p>
          </table:table-cell>
          <table:table-cell table:style-name="TableCell303">
            <text:p text:style-name="P304">Наименование документа, подтверждающего право подачи заявления от имени заявителя</text:p>
          </table:table-cell>
          <table:table-cell table:style-name="TableCell305">
            <text:p text:style-name="P30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8</text:p>
          </table:table-cell>
        </table:table-row>
        <table:table-row table:style-name="TableRow324">
          <table:table-cell table:style-name="TableCell325" table:number-columns-spanned="8">
            <text:p text:style-name="P326"><text:span text:style-name="T327"><text:s/>Наименование «подуслуги»: 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3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1.</text:p>
          </table:table-cell>
          <table:table-cell table:style-name="TableCell332" table:number-rows-spanned="2">
            <text:p text:style-name="P333"><text:span text:style-name="T334">Физические и юридические лица - владельцы инженерных коммуникаций либо их уполномоченные представители, планирующие осуществить прокладку, перенос, переустройство инженерных коммуникаций, их эксплуатацию на земельных участках в границах полос отвода автомобильных дорог местного значения поселения.</text:span></text:p>
          </table:table-cell>
          <table:table-cell table:style-name="TableCell335" table:number-rows-spanned="2">
            <text:p text:style-name="P336">Документ, удостоверяющий<text:s/>личность.</text:p>
          </table:table-cell>
          <table:table-cell table:style-name="TableCell337" table:number-rows-spanned="2">
            <text:p text:style-name="P338">Должен быть действительным на<text:s/>срок обращения за<text:s/>предоставлением услуги. Не<text:s/>должен содержать подчиток,<text:s/>приписок, зачеркнутых слов и<text:s/>других исправлений. Не должен<text:s/>иметь повреждений, наличие<text:s/>которых не позволяет однозначно<text:s/>истолковать их содержание.</text:p>
          </table:table-cell>
          <table:table-cell table:style-name="TableCell339" table:number-rows-spanned="2">
            <text:p text:style-name="P340">Наличие.</text:p>
          </table:table-cell>
          <table:table-cell table:style-name="TableCell341" table:number-rows-spanned="2">
            <text:p text:style-name="P342">Лицо, действующее<text:s/>в силу закона или<text:s/>от имени заявителя<text:s/>на основании<text:s/>доверенности.</text:p>
          </table:table-cell>
          <table:table-cell table:style-name="TableCell343">
            <text:p text:style-name="P344">Документ,<text:s/>удостоверяющий<text:s/>личность.</text:p>
          </table:table-cell>
          <table:table-cell table:style-name="TableCell345">
            <text:p text:style-name="P346">Должен быть действительным на срок обращения за предоставлением услуги. Не<text:s/>должен содержать подчисток, приписок, зачеркнутых слов и других исправлений. Не<text:s/>должен иметь повреждений, наличие которых не позволяет однозначно истолковать их<text:s/>содержание.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Доверенность.</text:p>
          </table:table-cell>
          <table:table-cell table:style-name="TableCell356">
            <text:p text:style-name="P357">Доверенность должна быть выдана от имени заявителя и подписана им<text:s/>самим.<text:s/>Доверенность может быть подписана также иным<text:s/>лицом, действующим по доверенности если эти полномочия предусмотрены основной<text:s/>доверенностью. Доверенность должна быть<text:s/>действующей на момент обращения (при этом необходимо иметь в виду, что<text:s/>доверенность, в которой не указан срок ее действия, действительна в течение одного<text:s/>года с момента ее выдачи).</text:p>
          </table:table-cell>
        </table:table-row>
      </table:table>
      <text:p text:style-name="P358"/>
      <text:h text:style-name="P359" text:outline-level="1">РАЗДЕЛ 4. «ДОКУМЕНТЫ, ПРЕДОСТАВЛЯЕМЫЕ ЗАЯВИТЕЛЕМ ДЛЯ ПОЛУЧЕНИЯ<text:s/>«ПОДУСЛУГИ»»</text:h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№ п/п</text:p>
          </table:table-cell>
          <table:table-cell table:style-name="TableCell372">
            <text:p text:style-name="P373">Категория документа</text:p>
          </table:table-cell>
          <table:table-cell table:style-name="TableCell374">
            <text:p text:style-name="P375">Наименование документов, которые представляет заявитель для получения<text:s/>«подуслуги»</text:p>
          </table:table-cell>
          <table:table-cell table:style-name="TableCell376">
            <text:p text:style-name="P377"><text:span text:style-name="T378">Количество необходимых экземпляров документа с указанием<text:s/></text:span><text:span text:style-name="T379">подлинник/копия</text:span></text:p>
          </table:table-cell>
          <table:table-cell table:style-name="TableCell380">
            <text:p text:style-name="P381">Условие предоставления документа</text:p>
          </table:table-cell>
          <table:table-cell table:style-name="TableCell382">
            <text:p text:style-name="P383">Установленные требования<text:s/></text:p>
            <text:p text:style-name="P384">к документу</text:p>
          </table:table-cell>
          <table:table-cell table:style-name="TableCell385">
            <text:p text:style-name="P386"><text:span text:style-name="T387">Форма (шаблон) документа</text:span></text:p>
          </table:table-cell>
          <table:table-cell table:style-name="TableCell388">
            <text:p text:style-name="P389">Образец документа/заполнения документа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8</text:p>
          </table:table-cell>
        </table:table-row>
        <table:table-row table:style-name="TableRow407">
          <table:table-cell table:style-name="TableCell408" table:number-columns-spanned="8">
            <text:p text:style-name="P409"><text:span text:style-name="T410"><text:s/>Наименование «подуслуги»: 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4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list text:style-name="LFO9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Заявление.<text:s/></text:p>
          </table:table-cell>
          <table:table-cell table:style-name="TableCell417">
            <text:p text:style-name="P418">Заявление на оказание муниципальной услуги.</text:p>
          </table:table-cell>
          <table:table-cell table:style-name="TableCell419">
            <text:p text:style-name="P420">1 экз. подлинник.</text:p>
          </table:table-cell>
          <table:table-cell table:style-name="TableCell421">
            <text:p text:style-name="P422"><text:s/>Нет.</text:p>
          </table:table-cell>
          <table:table-cell table:style-name="TableCell423">
            <text:p text:style-name="P424"><text:span text:style-name="T425">Заявление<text:s/></text:span><text:span text:style-name="T426">з</text:span><text:span text:style-name="T427">аполняется<text:s/></text:span><text:span text:style-name="T428">по</text:span><text:span text:style-name="T429"><text:s/>установленной форме.</text:span><text:span text:style-name="T430"><text:s/>В заявлении<text:s/></text:span><text:span text:style-name="T431">должна быть указана информация о заявителе (Ф.И.О., адрес регистрации,</text:span><text:span text:style-name="T432"><text:s/>паспортные данные</text:span><text:span text:style-name="T433"><text:s/>контактный телефон). Заявление должно быть подписано заявителем.</text:span></text:p>
            <text:p text:style-name="P434"/>
          </table:table-cell>
          <table:table-cell table:style-name="TableCell435">
            <text:p text:style-name="P436">Приложение 1.</text:p>
          </table:table-cell>
          <table:table-cell table:style-name="TableCell437">
            <text:p text:style-name="P438">___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Документ, удостоверяющий личность.</text:p>
          </table:table-cell>
          <table:table-cell table:style-name="TableCell444">
            <text:p text:style-name="P445"><text:span text:style-name="T446">Паспорт гражданина Российской Федерации</text:span><text:span text:style-name="T447">– для лиц старше 14 лет</text:span><text:span text:style-name="T448">.</text:span></text:p>
          </table:table-cell>
          <table:table-cell table:style-name="TableCell449">
            <text:p text:style-name="P450"><text:span text:style-name="T451">Подлинник и 1 экз. копии</text:span><text:span text:style-name="T452"><text:s/></text:span><text:span text:style-name="T453">для сверки копии с оригиналом<text:s/></text:span></text:p>
            <text:p text:style-name="P454"><text:span text:style-name="T455">и возврата<text:s/></text:span><text:span text:style-name="T456">з</text:span><text:span text:style-name="T457">аявителю подлинника</text:span><text:span text:style-name="T458">.</text:span></text:p>
          </table:table-cell>
          <table:table-cell table:style-name="TableCell459" table:number-rows-spanned="3">
            <text:p text:style-name="P460">Один из указанных документов.</text:p>
          </table:table-cell>
          <table:table-cell table:style-name="TableCell461" table:number-rows-spanned="3">
            <text:p text:style-name="P462"><text:span text:style-name="T463">Не истек срок замены документа по достижении возраста заявителя</text:span><text:span text:style-name="T464">, н</text:span><text:span text:style-name="T465">е должен содержать подчисток, приписок, зачеркнутых слов и других исправлений, не должен иметь повреждений, наличие которых не позволяет однозначно</text:span></text:p>
            <text:p text:style-name="P466">истолковать их содержание.</text:p>
          </table:table-cell>
          <table:table-cell table:style-name="TableCell467">
            <text:p text:style-name="P468">__</text:p>
          </table:table-cell>
          <table:table-cell table:style-name="TableCell469">
            <text:p text:style-name="P470">__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В</text:span><text:span text:style-name="T479">оенный билет военнослужащего срочной службы – для граждан Российской Федерации, проходящих срочную военную службу<text:s/></text:span></text:p>
            <text:p text:style-name="P480">в Вооруженных Силах Российской Федерации.</text:p>
          </table:table-cell>
          <table:table-cell table:style-name="TableCell481">
            <text:p text:style-name="P482"><text:span text:style-name="T483">Подлинник и 1 экз. копии</text:span><text:span text:style-name="T484"><text:s/></text:span><text:span text:style-name="T485">для сверки копии с оригиналом<text:s/></text:span></text:p>
            <text:p text:style-name="P486"><text:span text:style-name="T487">и возврата<text:s/></text:span><text:span text:style-name="T488">з</text:span><text:span text:style-name="T489">аявителю подлинника</text:span><text:span text:style-name="T490">.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___</text:p>
          </table:table-cell>
          <table:table-cell table:style-name="TableCell495">
            <text:p text:style-name="P496">___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В</text:span><text:span text:style-name="T515">ременное удостоверение личности гражданина Российской Федерации<text:s/></text:span></text:p>
            <text:p text:style-name="P516">(форма 2П) –<text:s/></text:p>
            <text:p text:style-name="P517">для граждан Российской Федерации, общегражданский паспорт которых находится в процессе оформления<text:s/></text:p>
            <text:p text:style-name="P518">(по случаю порчи, утраты, замены).</text:p>
          </table:table-cell>
          <table:table-cell table:style-name="TableCell519">
            <text:p text:style-name="P520"><text:span text:style-name="T521">Подлинник и 1 экз. копии</text:span><text:span text:style-name="T522"><text:s/></text:span><text:span text:style-name="T523">для сверки копии с оригиналом<text:s/></text:span></text:p>
            <text:p text:style-name="P524"><text:span text:style-name="T525">и возврата<text:s/></text:span><text:span text:style-name="T526">з</text:span><text:span text:style-name="T527">аявителю подлинника</text:span><text:span text:style-name="T528">.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___</text:p>
          </table:table-cell>
          <table:table-cell table:style-name="TableCell533">
            <text:p text:style-name="P534">___</text:p>
            <text:p text:style-name="P535"/>
          </table:table-cell>
        </table:table-row>
        <table:table-row table:style-name="TableRow536">
          <table:table-cell table:style-name="TableCell537">
            <text:p text:style-name="P538">3.</text:p>
          </table:table-cell>
          <table:table-cell table:style-name="TableCell539">
            <text:p text:style-name="P540">Документ, подтверждающий полномочия на представление интересов заявителя.</text:p>
          </table:table-cell>
          <table:table-cell table:style-name="TableCell541">
            <text:p text:style-name="P542">Доверенность.</text:p>
          </table:table-cell>
          <table:table-cell table:style-name="TableCell543">
            <text:p text:style-name="P544"><text:span text:style-name="T545">Подлинник и 1 экз. копии</text:span><text:span text:style-name="T546"><text:s/></text:span><text:span text:style-name="T547">для сверки копии с оригиналом<text:s/></text:span></text:p>
            <text:p text:style-name="P548"><text:span text:style-name="T549">и возврата заявителю подлинника</text:span><text:span text:style-name="T550">.</text:span></text:p>
          </table:table-cell>
          <table:table-cell table:style-name="TableCell551">
            <text:p text:style-name="P552"><text:span text:style-name="T553">В случае обращения<text:s/></text:span><text:span text:style-name="T554">представителя заявителя, действующего в силу закона или на основании <text:s/>доверенности</text:span><text:span text:style-name="T555">.</text:span></text:p>
          </table:table-cell>
          <table:table-cell table:style-name="TableCell556">
            <text:p text:style-name="P557">Должен быть действительным на срок обращения за предоставлением услуги, 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p>
          </table:table-cell>
          <table:table-cell table:style-name="TableCell558">
            <text:p text:style-name="P559">__</text:p>
          </table:table-cell>
          <table:table-cell table:style-name="TableCell560">
            <text:p text:style-name="P561">__</text:p>
          </table:table-cell>
        </table:table-row>
        <table:table-row table:style-name="TableRow562">
          <table:table-cell table:style-name="TableCell563">
            <text:p text:style-name="P564">4.</text:p>
          </table:table-cell>
          <table:table-cell table:style-name="TableCell565">
            <text:p text:style-name="P566">Кадастровый</text:p>
            <text:p text:style-name="P567">паспорт земельного участка<text:s/></text:p>
          </table:table-cell>
          <table:table-cell table:style-name="TableCell568">
            <text:p text:style-name="P569">Кадастровый<text:s/>паспорт земельного участка или кадастровая выписка<text:s/>на<text:s/>земельный<text:s/>участок<text:s/></text:p>
          </table:table-cell>
          <table:table-cell table:style-name="TableCell570">
            <text:p text:style-name="P571"><text:span text:style-name="T572">Подлинник и 1 экз. копии</text:span><text:span text:style-name="T573"><text:s/></text:span><text:span text:style-name="T574">для сверки копии с оригиналом<text:s/></text:span></text:p>
            <text:p text:style-name="P575"><text:span text:style-name="T576">и возврата заявителю подлинника.</text:span></text:p>
          </table:table-cell>
          <table:table-cell table:style-name="TableCell577">
            <text:p text:style-name="P578">__</text:p>
          </table:table-cell>
          <table:table-cell table:style-name="TableCell579">
            <text:p text:style-name="P580">___</text:p>
          </table:table-cell>
          <table:table-cell table:style-name="TableCell581">
            <text:p text:style-name="P582">__</text:p>
          </table:table-cell>
          <table:table-cell table:style-name="TableCell583">
            <text:p text:style-name="P584">__</text:p>
          </table:table-cell>
        </table:table-row>
        <table:table-row table:style-name="TableRow585">
          <table:table-cell table:style-name="TableCell586">
            <text:p text:style-name="P587">5.</text:p>
          </table:table-cell>
          <table:table-cell table:style-name="TableCell588">
            <text:p text:style-name="P589">Схема размещения объекта на земельных участках.</text:p>
          </table:table-cell>
          <table:table-cell table:style-name="TableCell590">
            <text:p text:style-name="P591">Схема размещения объекта на земельных участках полосы отвода автомобильной дороги в масштабе 1:500 (при пересечении инженерными коммуникациями автомобильной дороги) или в масштабе 1:2000 (при расположении инженерных коммуникаций вдоль автомобильной дороги).</text:p>
          </table:table-cell>
          <table:table-cell table:style-name="TableCell592">
            <text:p text:style-name="P593"><text:span text:style-name="T594">Подлинник и 1 экз. копии</text:span><text:span text:style-name="T595"><text:s/></text:span><text:span text:style-name="T596">для сверки копии с оригиналом<text:s/></text:span></text:p>
            <text:p text:style-name="P597"><text:span text:style-name="T598">и возврата заявителю подлинника.</text:span></text:p>
          </table:table-cell>
          <table:table-cell table:style-name="TableCell599">
            <text:p text:style-name="P600">__</text:p>
          </table:table-cell>
          <table:table-cell table:style-name="TableCell601">
            <text:p text:style-name="P602">__</text:p>
          </table:table-cell>
          <table:table-cell table:style-name="TableCell603">
            <text:p text:style-name="P604">__</text:p>
          </table:table-cell>
          <table:table-cell table:style-name="TableCell605">
            <text:p text:style-name="P606">__</text:p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>Согласие<text:s/><text:s/>в письменной форме владельца автомобильной дороги<text:s/></text:p>
          </table:table-cell>
          <table:table-cell table:style-name="TableCell612">
            <text:p text:style-name="P613">Согласие<text:s/>в письменной форме владельца автомобильной дороги на планируемое размещение инженерных коммуникаций при проектировании прокладки, переносе или переустройстве инженерных коммуникаций в границах полосы отвода автомобильной дороги.</text:p>
          </table:table-cell>
          <table:table-cell table:style-name="TableCell614">
            <text:p text:style-name="P615"><text:span text:style-name="T616">Подлинник и 1 экз. копии</text:span><text:span text:style-name="T617"><text:s/></text:span><text:span text:style-name="T618">для сверки копии с оригиналом<text:s/></text:span></text:p>
            <text:p text:style-name="P619"><text:span text:style-name="T620">и возврата заявителю подлинника.</text:span></text:p>
          </table:table-cell>
          <table:table-cell table:style-name="TableCell621">
            <text:p text:style-name="P622">__</text:p>
          </table:table-cell>
          <table:table-cell table:style-name="TableCell623">
            <text:p text:style-name="P624">___</text:p>
          </table:table-cell>
          <table:table-cell table:style-name="TableCell625">
            <text:p text:style-name="P626">__</text:p>
          </table:table-cell>
          <table:table-cell table:style-name="TableCell627">
            <text:p text:style-name="P628">__</text:p>
          </table:table-cell>
        </table:table-row>
        <table:table-row table:style-name="TableRow629">
          <table:table-cell table:style-name="TableCell630">
            <text:p text:style-name="P631">7.</text:p>
          </table:table-cell>
          <table:table-cell table:style-name="TableCell632">
            <text:p text:style-name="P633">Договоры</text:p>
          </table:table-cell>
          <table:table-cell table:style-name="TableCell634">
            <text:p text:style-name="P635"><text:span text:style-name="T636">Д</text:span><text:span text:style-name="T637">оговор</text:span><text:span text:style-name="T638">ы</text:span><text:span text:style-name="T639">, заключенны</text:span><text:span text:style-name="T640">е<text:s/></text:span><text:span text:style-name="T641">владельцами инженерных коммуникаций, осуществляющими прокладку, перенос, переустройство инженерных коммуникаций и их эксплуатацию в границах полосы отвода автомобильной дороги, с владельцем автомобильной дороги, с техническими требованиями и условиями, подлежащими обязательному исполнению владельцами таких инженерных коммуникаций при их прокладке, переносе, переустройстве и эксплуатации</text:span><text:span text:style-name="T642">.</text:span></text:p>
          </table:table-cell>
          <table:table-cell table:style-name="TableCell643">
            <text:p text:style-name="P644"><text:span text:style-name="T645">Подлинник и 1 экз. копии</text:span><text:span text:style-name="T646"><text:s/></text:span><text:span text:style-name="T647">для сверки копии с оригиналом<text:s/></text:span></text:p>
            <text:p text:style-name="P648"><text:span text:style-name="T649">и возврата заявителю подлинника.</text:span></text:p>
          </table:table-cell>
          <table:table-cell table:style-name="TableCell650">
            <text:p text:style-name="P651">__</text:p>
          </table:table-cell>
          <table:table-cell table:style-name="TableCell652">
            <text:p text:style-name="P653"><text:span text:style-name="T654">___</text:span></text:p>
          </table:table-cell>
          <table:table-cell table:style-name="TableCell655">
            <text:p text:style-name="P656">__</text:p>
          </table:table-cell>
          <table:table-cell table:style-name="TableCell657">
            <text:p text:style-name="P658">__</text:p>
          </table:table-cell>
        </table:table-row>
      </table:table>
      <text:p text:style-name="P659">РАЗДЕЛ 5. «ДОКУМЕНТЫ И СВЕДЕНИЯ, ПОЛУЧАЕМЫЕ ПОСРЕДСТВОМ МЕЖВЕДОМСТВЕННОГО ИНФОРМАЦИОННОГО ВЗАИМОДЕЙСТВИЯ»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Реквизиты актуальной технологической карты межведомственного взаимодействия</text:p>
          </table:table-cell>
          <table:table-cell table:style-name="TableCell673">
            <text:p text:style-name="P674">Наименование запрашиваемого документа (сведения)</text:p>
          </table:table-cell>
          <table:table-cell table:style-name="TableCell675">
            <text:p text:style-name="P676">Перечень и состав сведений, запрашиваемых в рамках межведомственного информационного взаимодействия</text:p>
          </table:table-cell>
          <table:table-cell table:style-name="TableCell677">
            <text:p text:style-name="P678">Наименование органа<text:s/>(организации), направляющего<text:s/>(ей)межведомственный запрос</text:p>
          </table:table-cell>
          <table:table-cell table:style-name="TableCell679">
            <text:p text:style-name="P680">Наименование органа<text:s/>(организации), в адрес которого<text:s/>(ой)<text:s/>направляется межведомственный запрос</text:p>
          </table:table-cell>
          <table:table-cell table:style-name="TableCell681">
            <text:p text:style-name="P682"><text:span text:style-name="T683">SID</text:span><text:span text:style-name="T684"><text:s/>электронного сервиса</text:span><text:span text:style-name="T685">/наименование вида сведений</text:span></text:p>
          </table:table-cell>
          <table:table-cell table:style-name="TableCell686">
            <text:p text:style-name="P687">Срок осуществления межведомственного информационного взаимодействия</text:p>
          </table:table-cell>
          <table:table-cell table:style-name="TableCell688">
            <text:p text:style-name="P689">Формы<text:s/>(шаблоны) межведомственного запроса<text:s/>и ответа на межведомственный запрос</text:p>
          </table:table-cell>
          <table:table-cell table:style-name="TableCell690">
            <text:p text:style-name="P691">Образцы<text:s/>заполнения форм межведомственного запроса<text:s/>и ответа на межведомственный запрос</text:p>
          </table:table-cell>
        </table:table-row>
        <table:table-row table:style-name="TableRow692"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9</text:p>
          </table:table-cell>
        </table:table-row>
        <table:table-row table:style-name="TableRow711">
          <table:table-cell table:style-name="TableCell712" table:number-columns-spanned="9">
            <text:p text:style-name="P713"><text:span text:style-name="T714"><text:s/>Наименование «подуслуги»: 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7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---</text:p>
          </table:table-cell>
          <table:table-cell table:style-name="TableCell719">
            <text:p text:style-name="P720">---</text:p>
          </table:table-cell>
          <table:table-cell table:style-name="TableCell721">
            <text:p text:style-name="P722">---</text:p>
          </table:table-cell>
          <table:table-cell table:style-name="TableCell723">
            <text:p text:style-name="P724">---</text:p>
          </table:table-cell>
          <table:table-cell table:style-name="TableCell725">
            <text:p text:style-name="P726">---</text:p>
          </table:table-cell>
          <table:table-cell table:style-name="TableCell727">
            <text:p text:style-name="P728">---</text:p>
          </table:table-cell>
          <table:table-cell table:style-name="TableCell729">
            <text:p text:style-name="P730">---</text:p>
          </table:table-cell>
          <table:table-cell table:style-name="TableCell731">
            <text:p text:style-name="P732">---</text:p>
          </table:table-cell>
          <table:table-cell table:style-name="TableCell733">
            <text:p text:style-name="P734">---</text:p>
          </table:table-cell>
        </table:table-row>
      </table:table>
      <text:p text:style-name="P735"/>
      <text:h text:style-name="P736" text:outline-level="1">РАЗДЕЛ 6. «РЕЗУЛЬТАТ<text:s/>«ПОДУСЛУГИ»»</text:h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№ п/п</text:p>
          </table:table-cell>
          <table:table-cell table:style-name="TableCell750" table:number-rows-spanned="2">
            <text:p text:style-name="P751">Документ/документы, являющийся<text:s/>(иеся)<text:s/>результатом<text:s/>«подуслуги»</text:p>
          </table:table-cell>
          <table:table-cell table:style-name="TableCell752" table:number-rows-spanned="2">
            <text:p text:style-name="P753">Требования к документу/документам, являющемуся (имся)<text:s/>результатом<text:s/>«подуслуги»</text:p>
          </table:table-cell>
          <table:table-cell table:style-name="TableCell754" table:number-rows-spanned="2">
            <text:p text:style-name="P755">Характеристика результата (положительный/</text:p>
            <text:p text:style-name="P756">отрицательный)</text:p>
          </table:table-cell>
          <table:table-cell table:style-name="TableCell757" table:number-rows-spanned="2">
            <text:p text:style-name="P758">Форма документа/ документов, являющегося (ихся)<text:s/>результатом<text:s/>«подуслуги»</text:p>
          </table:table-cell>
          <table:table-cell table:style-name="TableCell759" table:number-rows-spanned="2">
            <text:p text:style-name="P760">Образец документа/ документов, являющегося (ихся)<text:s/>результатом<text:s/>«подуслуги»</text:p>
          </table:table-cell>
          <table:table-cell table:style-name="TableCell761" table:number-rows-spanned="2">
            <text:p text:style-name="P762">Способ получения результата</text:p>
            <text:p text:style-name="P763">«подуслуги»</text:p>
          </table:table-cell>
          <table:table-cell table:style-name="TableCell764" table:number-columns-spanned="2">
            <text:p text:style-name="P765">Срок хранения невостребованных заявителем результатов<text:s/>«подуслуги»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в органе</text:p>
          </table:table-cell>
          <table:table-cell table:style-name="TableCell776">
            <text:p text:style-name="P777">в МФЦ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7</text:p>
          </table:table-cell>
          <table:table-cell table:style-name="TableCell793">
            <text:p text:style-name="P794">8</text:p>
          </table:table-cell>
          <table:table-cell table:style-name="TableCell795">
            <text:p text:style-name="P796">9</text:p>
          </table:table-cell>
        </table:table-row>
        <table:table-row table:style-name="TableRow797">
          <table:table-cell table:style-name="TableCell798" table:number-columns-spanned="9">
            <text:p text:style-name="P799"><text:span text:style-name="T800"><text:s/>Наименование «подуслуги»: 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80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list text:style-name="LFO10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Постановление администрации об установлении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p>
          </table:table-cell>
          <table:table-cell table:style-name="TableCell807">
            <text:p text:style-name="P808">Документы должны быть подписаны должностным лицом <text:s/>администрации, иметь синюю печать</text:p>
          </table:table-cell>
          <table:table-cell table:style-name="TableCell809">
            <text:p text:style-name="P810"><text:span text:style-name="T811">П</text:span><text:span text:style-name="T812">оложительный<text:s/></text:span><text:span text:style-name="T813">.</text:span><text:span text:style-name="T814"><text:s/></text:span></text:p>
            <text:p text:style-name="P815"/>
          </table:table-cell>
          <table:table-cell table:style-name="TableCell816">
            <text:p text:style-name="P817">___</text:p>
          </table:table-cell>
          <table:table-cell table:style-name="TableCell818">
            <text:p text:style-name="P819">___<text:s/></text:p>
          </table:table-cell>
          <table:table-cell table:style-name="TableCell820">
            <text:p text:style-name="P821">- в виде бумажного документа, который заявитель получает непосредственно при личном обращении<text:s/>в администрацию (МФЦ);</text:p>
            <text:p text:style-name="P822">- в виде бумажного документа, который направляется заявителю посредством почтового отправления.</text:p>
          </table:table-cell>
          <table:table-cell table:style-name="TableCell823">
            <text:p text:style-name="P824">Не установлен.</text:p>
          </table:table-cell>
          <table:table-cell table:style-name="TableCell825">
            <text:p text:style-name="P826">Не установлен.</text:p>
          </table:table-cell>
        </table:table-row>
        <table:table-row table:style-name="TableRow827">
          <table:table-cell table:style-name="TableCell828">
            <text:list text:style-name="LFO10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Уведомление о мотивированном отказе в предоставлении муниципальной услуги</text:p>
          </table:table-cell>
          <table:table-cell table:style-name="TableCell832">
            <text:p text:style-name="P833"><text:span text:style-name="T834">Уведомление должно содержать <text:s/>мотивирован-ный отказ в предоставле-нии муниципальной услуги, подпись должностного лица администрации, синюю печать, дату подписания.</text:span></text:p>
          </table:table-cell>
          <table:table-cell table:style-name="TableCell835">
            <text:p text:style-name="P836">Отрицательный.</text:p>
          </table:table-cell>
          <table:table-cell table:style-name="TableCell837">
            <text:p text:style-name="P838">___</text:p>
          </table:table-cell>
          <table:table-cell table:style-name="TableCell839">
            <text:p text:style-name="P840">___</text:p>
          </table:table-cell>
          <table:table-cell table:style-name="TableCell841">
            <text:p text:style-name="P842">- в виде бумажного документа, который заявитель получает непосредственно при личном обращении в администрацию (МФЦ);</text:p>
            <text:p text:style-name="P843">- в виде бумажного документа, который направляется заявителю посредством почтового отправления.</text:p>
          </table:table-cell>
          <table:table-cell table:style-name="TableCell844">
            <text:p text:style-name="P845">Не установлен.</text:p>
          </table:table-cell>
          <table:table-cell table:style-name="TableCell846">
            <text:p text:style-name="P847">Не установлен.</text:p>
          </table:table-cell>
        </table:table-row>
      </table:table>
      <text:p text:style-name="P848"/>
      <text:h text:style-name="P849" text:outline-level="1"/>
      <text:h text:style-name="P850" text:outline-level="1">РАЗДЕЛ 7. «ТЕХНОЛОГИЧЕСКИЕ ПРОЦЕССЫ ПРЕДОСТАВЛЕНИЯ<text:s/>«ПОДУСЛУГИ»»</text:h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№ п/п</text:p>
          </table:table-cell>
          <table:table-cell table:style-name="TableCell862">
            <text:p text:style-name="P863">Наименование процедуры процесса</text:p>
          </table:table-cell>
          <table:table-cell table:style-name="TableCell864">
            <text:p text:style-name="P865">Особенности исполнения процедуры процесса</text:p>
          </table:table-cell>
          <table:table-cell table:style-name="TableCell866">
            <text:p text:style-name="P867">Сроки исполнения процедуры (процесса)</text:p>
          </table:table-cell>
          <table:table-cell table:style-name="TableCell868">
            <text:p text:style-name="P869">Исполнитель процедуры процесса</text:p>
          </table:table-cell>
          <table:table-cell table:style-name="TableCell870">
            <text:p text:style-name="P871">Ресурсы, необходимые для выполнения процедуры процесса</text:p>
          </table:table-cell>
          <table:table-cell table:style-name="TableCell872">
            <text:p text:style-name="P873"><text:span text:style-name="T874">Формы документов, необходимые для выполнения процедуры процесса</text:span></text:p>
          </table:table-cell>
        </table:table-row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7</text:p>
          </table:table-cell>
        </table:table-row>
        <table:table-row table:style-name="TableRow890">
          <table:table-cell table:style-name="TableCell891" table:number-columns-spanned="7">
            <text:p text:style-name="P892"><text:span text:style-name="T893"><text:s/>Наименование «подуслуги»: 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89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7">
            <text:p text:style-name="P897"><text:span text:style-name="T898">Наименован</text:span><text:span text:style-name="T899">ие административной процедуры</text:span><text:span text:style-name="T900">:</text:span><text:span text:style-name="T901"><text:s/></text:span><text:span text:style-name="T902">1.</text:span><text:span text:style-name="T903">Рассмотрение заявления<text:s/></text:span><text:span text:style-name="T904">о</text:span><text:span text:style-name="T905">б установлении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9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list text:style-name="LFO1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Прием и регистрация заявления и прилагаемых к нему документов.</text:p>
          </table:table-cell>
          <table:table-cell table:style-name="TableCell912">
            <text:p text:style-name="P913">Специалист<text:s/></text:p>
            <text:p text:style-name="P914">- осуществляет проверку документов заявителя на предмет их соответствия установленным требованиям.</text:p>
            <text:p text:style-name="P915">- сверяет копии документов с их подлинниками, заверяет их и возвращает подлинники заявителю;</text:p>
            <text:p text:style-name="P916">- выдает заявителю расписку<text:s/>в получении документов с указанием их перечня и даты получения.</text:p>
            <text:p text:style-name="P917">- в случае обращения заявителя за предоставлением муниципальной услуги через МФЦ заявление передается с сопроводительным письмом в адрес администрации в порядке и сроки, установленные заключенным между ними соглашением о взаимодействии.</text:p>
            <text:p text:style-name="P918">-регистрирует заявление в журнал регистрации обращений граждан о предоставлении муниципальных услуг.</text:p>
          </table:table-cell>
          <table:table-cell table:style-name="TableCell919">
            <text:p text:style-name="P920">1 рабочий день.</text:p>
          </table:table-cell>
          <table:table-cell table:style-name="TableCell921">
            <text:p text:style-name="P922">Специалист администрации (МФЦ), уполномоченный на прием и регистрацию документов.</text:p>
          </table:table-cell>
          <table:table-cell table:style-name="TableCell923">
            <text:p text:style-name="P924"><text:span text:style-name="T925">-</text:span><text:span text:style-name="T926">документационное обеспечение:<text:s/></text:span><text:span text:style-name="T927">нормативно-правовые акты, регулирующие предоставление муниципальной услуги,</text:span><text:span text:style-name="T928"><text:s/></text:span><text:span text:style-name="T929">бланки заявления, книга регистрации заявлений,</text:span></text:p>
            <text:p text:style-name="P930">-технологическое обеспечение: рабочее место,<text:s/>компьютер,<text:s/>принтер, сканер.</text:p>
          </table:table-cell>
          <table:table-cell table:style-name="TableCell931">
            <text:p text:style-name="P932">Приложение<text:s/>2.</text:p>
          </table:table-cell>
        </table:table-row>
        <table:table-row table:style-name="TableRow933">
          <table:table-cell table:style-name="TableCell934" table:number-columns-spanned="7">
            <text:p text:style-name="P935"><text:span text:style-name="T936">Наименование административной процедуры:</text:span><text:span text:style-name="T937"><text:s/>2.Рассмотрение заявления</text:span><text:span text:style-name="T938"><text:s/>и<text:s/></text:span><text:span text:style-name="T939">представленных</text:span><text:span text:style-name="T940"><text:s/>документов</text:span><text:span text:style-name="T9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list text:style-name="LFO1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<text:span text:style-name="T947">Рассмотрение заявления,<text:s/></text:span><text:span text:style-name="T948">представленных документов.</text:span></text:p>
          </table:table-cell>
          <table:table-cell table:style-name="TableCell949">
            <text:p text:style-name="P950">специалист<text:s/></text:p>
            <text:p text:style-name="P951">-устанавливает предмет обращения</text:p>
            <text:p text:style-name="P952">-проверяет правильность заполнения заявления, перечень документов и информацию, содержащуюся в них. В случае если заявителем представлена недостоверная или неполная информация, специалист в течение 3 рабочих дней с момента регистрации заявления готовит и направляет письмо заявителю с уведомлением об отказе в рассмотрении заявления с указанием основания отказа.</text:p>
          </table:table-cell>
          <table:table-cell table:style-name="TableCell953">
            <text:p text:style-name="P954">3<text:s/>рабочих дня.<text:s/></text:p>
          </table:table-cell>
          <table:table-cell table:style-name="TableCell955">
            <text:p text:style-name="P956">Специалист администрации, уполномоченный на рассмотрение заявления</text:p>
          </table:table-cell>
          <table:table-cell table:style-name="TableCell957">
            <text:p text:style-name="P958"><text:span text:style-name="T959">-документационное обеспечение:<text:s/></text:span><text:span text:style-name="T960">нормативно-правовые акты, регулирующие предоставление муниципальной услуги,</text:span><text:span text:style-name="T961"><text:s/></text:span><text:span text:style-name="T962">книга регистрации<text:s/></text:span><text:span text:style-name="T963">граждан, принятых на учет в качестве нуждающихся в жилых помещениях, предоставляемых по договору социального найма</text:span><text:span text:style-name="T964">.</text:span></text:p>
            <text:p text:style-name="P965"><text:span text:style-name="T966"><text:s/>-технологическое обеспечение: рабочее место, компьютер, принтер, сканер</text:span><text:span text:style-name="T967">.</text:span></text:p>
          </table:table-cell>
          <table:table-cell table:style-name="TableCell968">
            <text:p text:style-name="P969">____</text:p>
          </table:table-cell>
        </table:table-row>
        <table:table-row table:style-name="TableRow970">
          <table:table-cell table:style-name="TableCell971" table:number-columns-spanned="7">
            <text:p text:style-name="P972"><text:span text:style-name="T973">Наименование административной процедуры:</text:span><text:span text:style-name="T974"><text:s/></text:span><text:span text:style-name="T975">3.</text:span><text:span text:style-name="T976"><text:s/></text:span><text:span text:style-name="T977">Подготовка проекта постановления администрации, либо уведомления о мотивированном отказе в предоставлении муниципальной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list text:style-name="LFO12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<text:span text:style-name="T983"><text:s/></text:span><text:span text:style-name="T984">Подготовка проекта постановления администрации об установлении публичного сервитута в отношении земельных участков в границах полос отвода автомобильных дорог местного значения в границах населенных пунктов поселения в целях прокладки, переноса, переустройства инженерных коммуникаций, их эксплуатации либо уведомления о мотивированном отказе в предоставлении муниципальной услуги.</text:span></text:p>
          </table:table-cell>
          <table:table-cell table:style-name="TableCell985">
            <text:p text:style-name="P986">Специалист</text:p>
            <text:p text:style-name="P987">-<text:s/>готовит проект постановления, либо уведомления об отказе;</text:p>
            <text:p text:style-name="P988">-<text:s/>передает на подпись главе сельского поселения;</text:p>
            <text:p text:style-name="P989">- обеспечивает регистрацию постановления в журнале регистрации постановлений, либо уведомление в журнале регистрации исходящей корреспонденции.</text:p>
          </table:table-cell>
          <table:table-cell table:style-name="TableCell990">
            <text:p text:style-name="P991">10<text:s/>рабочих дней.</text:p>
          </table:table-cell>
          <table:table-cell table:style-name="TableCell992">
            <text:p text:style-name="P993">Специалист администрации, уполномоченный на рассмотрение заявления</text:p>
          </table:table-cell>
          <table:table-cell table:style-name="TableCell994">
            <text:p text:style-name="P995"><text:span text:style-name="T996">-документационное обеспечение:<text:s/></text:span><text:span text:style-name="T997">нормативно-правовые акты, регулирующие предоставление муниципальной услуги,</text:span><text:span text:style-name="T998"><text:s/></text:span><text:span text:style-name="T999">журнал регистрации исходящей корреспонденции<text:s/></text:span></text:p>
            <text:p text:style-name="P1000"><text:span text:style-name="T1001">-технологическое обеспечение: рабочее место, компьютер, принтер, сканер</text:span><text:span text:style-name="T1002">.</text:span></text:p>
          </table:table-cell>
          <table:table-cell table:style-name="TableCell1003">
            <text:p text:style-name="P1004">____</text:p>
          </table:table-cell>
        </table:table-row>
        <table:table-row table:style-name="TableRow1005">
          <table:table-cell table:style-name="TableCell1006" table:number-columns-spanned="7">
            <text:p text:style-name="P1007"><text:span text:style-name="T1008">Наименование административной процедуры:</text:span><text:span text:style-name="T1009"><text:s/></text:span><text:span text:style-name="T1010">4.<text:s/></text:span><text:span text:style-name="T1011">Выдача (направление) заявителю постановления администрации, либо уведомления о мотивированном отказе в предоставлении муниципальной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list text:style-name="LFO12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<text:span text:style-name="T1017"><text:s/></text:span><text:span text:style-name="T1018">Выдача (направление) заявителю постановления администрации, либо уведомления о мотивированном отказе в предоставлении муниципальной услуги.</text:span></text:p>
          </table:table-cell>
          <table:table-cell table:style-name="TableCell1019">
            <text:p text:style-name="P1020">Специалист:</text:p>
            <text:p text:style-name="P1021">-<text:s/>выдает (направляет)<text:s/>постановление<text:s/>администрации об установлении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, заверенного в установленном<text:s/>порядке либо уведомление о мотивированном отказе в предоставлении муниципальной услуги;</text:p>
            <text:p text:style-name="P1022">-<text:s/><text:s/>а также<text:s/>направляет постановление администрации <text:s text:c="2"/>в орган, осуществляющий кадастровый учет и ведение государственного кадастра недвижимости в соответствии с законодательством о государственном кадастре недвижимости.</text:p>
            <text:p text:style-name="P1023"/>
          </table:table-cell>
          <table:table-cell table:style-name="TableCell1024">
            <text:p text:style-name="P1025">4 рабочих дня.</text:p>
          </table:table-cell>
          <table:table-cell table:style-name="TableCell1026">
            <text:p text:style-name="P1027">Специалист администрации, уполномоченный на рассмотрение заявления</text:p>
          </table:table-cell>
          <table:table-cell table:style-name="TableCell1028">
            <text:p text:style-name="P1029"><text:span text:style-name="T1030">-документационное обеспечение:<text:s/></text:span><text:span text:style-name="T1031">нормативно-правовые акты, регулирующие предоставление муниципальной услуги,</text:span><text:span text:style-name="T1032"><text:s/>журнал регистрации исходящей корреспонденции<text:s/></text:span></text:p>
            <text:p text:style-name="P1033"><text:span text:style-name="T1034">-технологическое обеспечение: рабочее место, компьютер, принтер, сканер.</text:span></text:p>
          </table:table-cell>
          <table:table-cell table:style-name="TableCell1035">
            <text:p text:style-name="P1036">____</text:p>
          </table:table-cell>
        </table:table-row>
      </table:table>
      <text:p text:style-name="P1037"/>
      <text:h text:style-name="P1038" text:outline-level="1">РАЗДЕЛ 8. «ОСОБЕННОСТИ ПРЕДОСТАВЛЕНИЯ<text:s/>«ПОДУСЛУГИ»<text:s/><text:s/>В ЭЛЕКТРОННОЙ ФОРМЕ»</text:h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Способ получения заявителем информации о сроках и порядке предоставления<text:s/>«подуслуги»</text:p>
          </table:table-cell>
          <table:table-cell table:style-name="TableCell1050">
            <text:p text:style-name="P1051">Способ записи на прием в орган, МФЦ для подачи запроса о предоставлении<text:s/>«подуслуги»</text:p>
          </table:table-cell>
          <table:table-cell table:style-name="TableCell1052">
            <text:p text:style-name="P1053">Способ формирования запроса о предоставлении<text:s/>«подуслуги»</text:p>
          </table:table-cell>
          <table:table-cell table:style-name="TableCell1054">
            <text:p text:style-name="P1055">Способ приема и регистрации органом, предоставляющим услугу, запроса о предоставлении<text:s/>услуги<text:s/>и иных документов, необходимых для предоставления<text:s/>«подуслуги»</text:p>
          </table:table-cell>
          <table:table-cell table:style-name="TableCell1056">
            <text:p text:style-name="P1057">Способ оплаты государственной пошлины за предоставление<text:s/>услуги<text:s/>и уплаты иных платежей, взимаемых в соответствии с законодательством Российской Федерации</text:p>
          </table:table-cell>
          <table:table-cell table:style-name="TableCell1058">
            <text:p text:style-name="P1059">Способ получения сведений о ходе выполнения запроса о предоставлении<text:s/>«подуслуги»</text:p>
          </table:table-cell>
          <table:table-cell table:style-name="TableCell1060">
            <text:p text:style-name="P1061">Способ подачи жалобы на нарушение порядка предоставления<text:s/>услуги<text:s/>и досудебного (внесудебного) обжалования решений и действий (бездействия) органа в процессе получения<text:s/>«подуслуги»</text:p>
          </table:table-cell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4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6</text:p>
          </table:table-cell>
          <table:table-cell table:style-name="TableCell1075">
            <text:p text:style-name="P1076">7</text:p>
          </table:table-cell>
        </table:table-row>
        <table:table-row table:style-name="TableRow1077">
          <table:table-cell table:style-name="TableCell1078" table:number-columns-spanned="7">
            <text:p text:style-name="P1079"><text:span text:style-name="T1080"><text:s/>Наименование «подуслуги»: Установление публичного сервитута в отношении земельных участков в границах полос отвода автомобильных дорог местного значения поселения в целях прокладки, переноса, переустройства инженерных коммуникаций, их эксплуатации</text:span><text:span text:style-name="T108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- Единый портал государственных услуг;</text:p>
            <text:p text:style-name="P1085">- Портал государственных и муниципальных услуг Воронежской области;</text:p>
            <text:p text:style-name="P1086"><text:span text:style-name="T1087">-официальный сайт сельского поселения и МФЦ.</text:span></text:p>
          </table:table-cell>
          <table:table-cell table:style-name="TableCell1088">
            <text:p text:style-name="P1089">Нет.</text:p>
          </table:table-cell>
          <table:table-cell table:style-name="TableCell1090">
            <text:p text:style-name="P1091"><text:span text:style-name="T1092">Заявление в форме электронного документа подписывается заявителем с использованием<text:s/></text:span><text:span text:style-name="T1093">простой электронной подписи</text:span><text:span text:style-name="T1094">.</text:span></text:p>
          </table:table-cell>
          <table:table-cell table:style-name="TableCell1095">
            <text:p text:style-name="P1096">Не требуется предоставление заявителем документов на бумажном носителе.</text:p>
          </table:table-cell>
          <table:table-cell table:style-name="TableCell1097">
            <text:p text:style-name="P1098">____</text:p>
          </table:table-cell>
          <table:table-cell table:style-name="TableCell1099">
            <text:p text:style-name="P1100">- личный кабинет заявителя на Едином портале государственных и муниципальных услуг (функций)</text:p>
            <text:p text:style-name="P1101">- личный кабинет заявителя на<text:s/>портале<text:s/><text:s/>государственных и муниципальных услуг Воронежской области.</text:p>
          </table:table-cell>
          <table:table-cell table:style-name="TableCell1102">
            <text:p text:style-name="P1103">- Единый портал государственных услуг;</text:p>
            <text:p text:style-name="P1104">- Портал государственных и муниципальных услуг Воронежской области.</text:p>
          </table:table-cell>
        </table:table-row>
      </table:table>
      <text:p text:style-name="P1105"/>
      <text:p text:style-name="P1106"/>
      <text:list text:style-name="LFO15">
        <text:list-item>
          <text:p text:style-name="P1107"><text:span text:style-name="T1108">Документы, представляемые в электронной форме, должны быть подписаны электронной подписью в соответствии с Постановлением Правительства РФ от 25.06.2012 г. №64 «О видах электронной подписи, использование которых допускается при обращении за получением государственных и муниципальных услуг».</text:span></text:p>
        </text:list-item>
      </text:list>
      <text:p text:style-name="P1109"/>
      <text:list text:style-name="LFO15" text:continue-numbering="true">
        <text:list-item>
          <text:p text:style-name="P1110"><text:span text:style-name="T1111">В электронной форме заявление представляется путем заполнения формы, размещенной на Едином портале государственных и муниципальных услуг (функций) и (или) Портале государственных и муниципальных услуг Воронежской области. Заявление, представляемое в электронной форме, должно быть подписано электронной подписью в соответствии с Постановлением Правительства РФ от 25.06.2012 г. №64 «О видах электронной подписи, использование которых допускается при обращении за получением государственных и муниципальных услуг».</text:span></text:p>
        </text:list-item>
      </text:list>
      <text:p text:style-name="P1112"/>
      <text:p text:style-name="P1113">Перечень приложений:</text:p>
      <text:p text:style-name="P1114">Приложение 1 (форма заявления)</text:p>
      <text:p text:style-name="P1115">Приложение<text:s/>2<text:s/>(форма расписки)</text:p>
      <text:p text:style-name="P1116">Приложение № 1</text:p>
      <text:p text:style-name="P1117">к<text:s/>Технологической схеме</text:p>
      <text:p text:style-name="P1118">Форма заявления</text:p>
      <text:p text:style-name="P1119">Администрацию<text:s/><text:s/>Краснореченского<text:s/>сельского поселения<text:s/>Грибановского<text:s/>муниципального района</text:p>
      <text:p text:style-name="P1120">_______________________________________</text:p>
      <text:p text:style-name="P1121"><text:s text:c="37"/>(Ф.И.О.)</text:p>
      <text:p text:style-name="P1122">______________________________________</text:p>
      <text:p text:style-name="P1123"><text:span text:style-name="T1124">(Ф.И.О. заявителя)</text:span></text:p>
      <text:p text:style-name="P1125">______________________________________</text:p>
      <text:p text:style-name="P1126">(по доверенности в интересах)</text:p>
      <text:p text:style-name="P1127">______________________________________</text:p>
      <text:p text:style-name="P1128">(адрес регистрации)</text:p>
      <text:p text:style-name="P1129">Контактный телефон ___________________</text:p>
      <text:p text:style-name="P1130">Заявление<text:s/>об установлении публичного сервитута</text:p>
      <text:p text:style-name="P1131">в отношении земельных участков в границах полос отвода автомобильных дорог<text:s/><text:s text:c="18"/>(за исключением частных автомобильных дорог) в целях прокладки, переноса, переустройства инженерных коммуникаций и их<text:s/>эксплуатации.</text:p>
      <text:p text:style-name="P1132"/>
      <text:p text:style-name="P1133"/>
      <text:p text:style-name="P1134">(наименование юридического лица или Ф.И.О. индивидуального предпринимателя или физического лица и паспортные данные)</text:p>
      <text:p text:style-name="P1135">просит установить публичный сервитут в отношении земельного участка в границах полосы отвода автомобильной дороги <text:s/></text:p>
      <text:p text:style-name="P1136">(указать наименование автомобильной дороги)</text:p>
      <text:p text:style-name="P1137">с кадастровым № <text:s/><text:tab/><text:s text:c="80"/><text:s text:c="6"/>,<text:s/>находящегося по адресу:</text:p>
      <text:p text:style-name="P1138"/>
      <text:p text:style-name="P1139"/>
      <text:p text:style-name="P1140">(субъект Российской Федерации, город, поселок, село и др., улица, дом, строение, владение и др., иные адресные ориентиры)</text:p>
      <text:p text:style-name="P1141"><text:tab/>,</text:p>
      <text:p text:style-name="P1142"/>
      <text:p text:style-name="P1143">(далее – Участок), для использования в целях <text:s/></text:p>
      <text:p text:style-name="P1144">(вид разрешенного использования)</text:p>
      <text:p text:style-name="P1145">в границах, указанных в кадастровой карте (плане) Участка, на срок действия<text:line-break/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с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по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.</text:p>
          </table:table-cell>
        </table:table-row>
      </table:table>
      <text:p text:style-name="P1163">Местонахождение заявителя <text:s/></text:p>
      <text:p text:style-name="P1164">(индекс, юридический адрес или адрес места жительства заявителя)</text:p>
      <text:p text:style-name="P1165"/>
      <text:p text:style-name="P1166">(индекс, почтовый адрес заявителя)</text:p>
      <text:p text:style-name="P1167">Телефон и факс (с указанием кода города) <text:s/>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ИНН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ОГРН</text:p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(дополнительная информация, указываемая заявителем при подаче заявления)</text:p>
      <text:p text:style-name="P1185">Необходимые документы к заявлению прилагаются. Заявитель подтверждает подлинность и достоверность представленных сведений и документов.</text:p>
      <text:p text:style-name="P1186">Копию принятого решения прошу направить по адресу: <text:s/></text:p>
      <text:p text:style-name="P1187">(почтовый адрес заявителя)</text:p>
      <text:p text:style-name="P1188">Подпись_________________________</text:p>
      <text:p text:style-name="P1189">Дата_____________________________ <text:s/>М.П.</text:p>
      <text:p text:style-name="P1190"/>
      <text:p text:style-name="P1191">Приложение <text:s/>2</text:p>
      <text:p text:style-name="P1192">к<text:s/>Технологической схеме</text:p>
      <text:p text:style-name="P1193">Форма расписки</text:p>
      <text:p text:style-name="P1194"/>
      <text:p text:style-name="P1195">РАСПИСКА</text:p>
      <text:p text:style-name="P1196"><text:span text:style-name="T1197">в получении документов, для<text:s/></text:span><text:span text:style-name="T1198">установлении публичного сервитута</text:span></text:p>
      <text:p text:style-name="P1199"><text:span text:style-name="T1200">в отношении земельных участков в границах полос отвода автомобильных дорог <text:s text:c="18"/>(за исключением частных автомобильных дорог) в целях прокладки, переноса, переустройства инженерных коммуникаций и их эксплуатации</text:span></text:p>
      <text:p text:style-name="P1201"/>
      <text:p text:style-name="P1202">Настоящим удостоверяется,<text:s/>что заявитель __________________________________________________________________</text:p>
      <text:p text:style-name="P1203">(фамилия, имя, отчество)</text:p>
      <text:p text:style-name="P1204">представил, <text:s/>а сотрудник<text:s/>администрации<text:s/><text:s/>Краснореченского<text:s/>сельского поселения<text:s/>__________________________________________________________________</text:p>
      <text:p text:style-name="P1205">(фамилия, имя, отчество)</text:p>
      <text:p text:style-name="P1206">получил<text:s/>«_____»<text:s/>______________ _____ документы<text:s/></text:p>
      <text:p text:style-name="P1207"><text:s/><text:s text:c="27"/>(число) <text:s text:c="2"/>(месяц прописью) <text:s text:c="3"/>(год)</text:p>
      <text:p text:style-name="P1208">в количестве ________________ экземпляров по прилагаемому к заявлению</text:p>
      <text:p text:style-name="P1209"><text:tab/><text:tab/>(прописью)</text:p>
      <text:p text:style-name="P1210">перечню документов, необходимых для<text:s/>оказания муниципальной услуги.</text:p>
      <text:p text:style-name="P1211">1._________________________________________________________________</text:p>
      <text:p text:style-name="P1212">2._________________________________________________________________</text:p>
      <text:p text:style-name="P1213">3._________________________________________________________________</text:p>
      <text:p text:style-name="P1214">Перечень документов, которые будут получены по межведомственным запросам: ________________________________________________________________</text:p>
      <text:p text:style-name="P1215">_______________________________________________________________</text:p>
      <text:p text:style-name="P1216"/>
      <text:p text:style-name="P1217">_______________________ <text:s text:c="7"/>______________ <text:s text:c="6"/>______________________</text:p>
      <text:p text:style-name="P1218"><text:span text:style-name="T1219">(</text:span><text:span text:style-name="T1220">должность специалиста, <text:s text:c="24"/>(подпись) <text:s text:c="21"/>(расшифровка подписи)</text:span></text:p>
      <text:p text:style-name="P1221"><text:s text:c="6"/>ответственного за</text:p>
      <text:p text:style-name="P1222"><text:s text:c="4"/>прием документов)</text:p>
      <text:p text:style-name="P1223"/>
      <text:p text:style-name="Обычный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complex="Times New Roman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justify" fo:margin-bottom="0in" fo:line-height="0.153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margin-bottom="0in" fo:line-height="0.126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22" style:display-name="Font Style22" style:family="text">
      <style:text-properties style:font-name="Courier New" style:font-name-complex="Courier New" fo:font-size="10pt" style:font-size-asian="10pt" style:font-size-complex="10pt"/>
    </style:style>
    <style:style style:name="FontStyle31" style:display-name="Font Style31" style:family="text">
      <style:text-properties style:font-name="Times New Roman" style:font-name-complex="Times New Roman" fo:font-size="7pt" style:font-size-asian="7pt" style:font-size-complex="7pt"/>
    </style:style>
    <style:style style:name="FontStyle25" style:display-name="Font Style25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Style5" style:display-name="Style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Style12" style:display-name="Style12" style:family="paragraph" style:parent-style-name="Обычный">
      <style:paragraph-properties fo:widows="0" fo:orphans="0" style:text-autospace="none" fo:margin-bottom="0in" fo:line-height="0.1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9" style:display-name="Style19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0" style:display-name="Style20" style:family="paragraph" style:parent-style-name="Обычный">
      <style:paragraph-properties fo:widows="0" fo:orphans="0" style:text-autospace="none" fo:margin-bottom="0in" fo:line-height="0.193in" fo:text-indent="0.420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30" style:display-name="Font Style30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Style15" style:display-name="Style1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7" style:display-name="Style17" style:family="paragraph" style:parent-style-name="Обычный">
      <style:paragraph-properties fo:widows="0" fo:orphans="0" style:text-autospace="none" fo:margin-bottom="0in" fo:line-height="0.1236in" fo:text-indent="0.41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margin-bottom="0in" fo:line-height="0.1083in" fo:text-indent="0.056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.Названиеподразделения" style:display-name="Обычный.Название подразделения" style:family="paragraph">
      <style:paragraph-properties fo:margin-bottom="0in" fo:line-height="100%"/>
      <style:text-properties style:font-name="SchoolBook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ConsPlusNormalЗнак" style:display-name="ConsPlusNormal Знак" style:family="text">
      <style:text-properties style:font-name="Times New Roman" style:font-name-complex="Times New Roman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TitleЗнак" style:display-name="ConsPlusTitle Знак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2027in" text:min-label-width="0.25in"/>
      </text:list-level-style-number>
      <text:list-level-style-number text:level="2" style:num-suffix="." style:num-format="a" style:num-letter-sync="true">
        <style:list-level-properties text:space-before="3.7027in" text:min-label-width="0.25in"/>
      </text:list-level-style-number>
      <text:list-level-style-number text:level="3" style:num-suffix="." style:num-format="i">
        <style:list-level-properties fo:text-align="end" text:space-before="4.3277in" text:min-label-width="0.125in"/>
      </text:list-level-style-number>
      <text:list-level-style-number text:level="4" style:num-suffix="." style:num-format="1">
        <style:list-level-properties text:space-before="4.7027in" text:min-label-width="0.25in"/>
      </text:list-level-style-number>
      <text:list-level-style-number text:level="5" style:num-suffix="." style:num-format="a" style:num-letter-sync="true">
        <style:list-level-properties text:space-before="5.2027in" text:min-label-width="0.25in"/>
      </text:list-level-style-number>
      <text:list-level-style-number text:level="6" style:num-suffix="." style:num-format="i">
        <style:list-level-properties fo:text-align="end" text:space-before="5.8277in" text:min-label-width="0.125in"/>
      </text:list-level-style-number>
      <text:list-level-style-number text:level="7" style:num-suffix="." style:num-format="1">
        <style:list-level-properties text:space-before="6.2027in" text:min-label-width="0.25in"/>
      </text:list-level-style-number>
      <text:list-level-style-number text:level="8" style:num-suffix="." style:num-format="a" style:num-letter-sync="true">
        <style:list-level-properties text:space-before="6.7027in" text:min-label-width="0.25in"/>
      </text:list-level-style-number>
      <text:list-level-style-number text:level="9" style:num-suffix="." style:num-format="i">
        <style:list-level-properties fo:text-align="end" text:space-before="7.327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рокофьева О.А.</meta:initial-creator>
    <dc:creator>Master</dc:creator>
    <meta:creation-date>2022-09-12T06:36:00Z</meta:creation-date>
    <dc:date>2022-09-12T06:36:00Z</dc:date>
    <meta:print-date>2017-03-06T11:16:00Z</meta:print-date>
    <meta:template xlink:href="Normal.dotm" xlink:type="simple"/>
    <meta:editing-cycles>2</meta:editing-cycles>
    <meta:editing-duration>PT0S</meta:editing-duration>
    <meta:document-statistic meta:page-count="16" meta:paragraph-count="54" meta:word-count="4061" meta:character-count="27155" meta:row-count="192" meta:non-whitespace-character-count="23148"/>
  </office:meta>
</office:document-meta>
</file>