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choolBook" svg:font-family="SchoolBook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text-indent="0.0986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 fo:text-indent="0.0986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 fo:text-indent="0.0986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text-indent="0.0986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 fo:text-indent="0.0986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 fo:text-indent="0.0986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 fo:text-indent="0.098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 fo:text-indent="0.0986in"/>
      <style:text-properties style:font-name="Times New Roman" style:font-name-asian="Times New Roman" fo:font-weight="bold" style:font-weight-asian="bold" fo:font-size="16pt" style:font-size-asian="16pt" style:font-size-complex="16pt" style:language-asian="ru" style:country-asian="RU"/>
    </style:style>
    <style:style style:name="P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style:punctuation-wrap="simple" style:text-autospace="none" fo:text-align="justify" style:vertical-align="baseline" fo:margin-bottom="0in" fo:line-height="0.25in" fo:text-indent="0.4923in">
        <style:tab-stops>
          <style:tab-stop style:type="left" style:position="2.7604in"/>
        </style:tab-stops>
      </style:paragraph-properties>
      <style:text-properties style:font-name="Times New Roman" style:font-name-asian="Times New Roman" fo:font-size="13pt" style:font-size-asian="13pt" style:font-size-complex="14pt"/>
    </style:style>
    <style:style style:name="TableColumn15" style:family="table-column">
      <style:table-column-properties style:column-width="3.6465in"/>
    </style:style>
    <style:style style:name="TableColumn16" style:family="table-column">
      <style:table-column-properties style:column-width="2.6291in"/>
    </style:style>
    <style:style style:name="Table14" style:family="table">
      <style:table-properties style:width="6.275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сновнойтекст" style:family="paragraph">
      <style:paragraph-properties fo:text-align="justify" fo:line-height="100%"/>
      <style:text-properties style:font-name="Times New Roman" fo:font-size="13pt" style:font-size-asian="13pt" style:font-size-complex="14pt" fo:language="ru" fo:country="RU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сновнойтекст" style:family="paragraph">
      <style:paragraph-properties fo:line-height="100%"/>
      <style:text-properties fo:font-size="13pt" style:font-size-asian="13pt" style:font-size-complex="14pt" fo:language="ru" fo:country="RU"/>
    </style:style>
    <style:style style:name="P22" style:parent-style-name="Обычный" style:family="paragraph">
      <style:paragraph-properties fo:text-align="justify" fo:margin-bottom="0in" fo:line-height="100%" fo:text-indent="0.5909in"/>
    </style:style>
    <style:style style:name="T23" style:parent-style-name="Основнойшрифтабзаца" style:family="text">
      <style:text-properties style:font-name="Times New Roman" fo:font-size="13pt" style:font-size-asian="13pt" style:font-size-complex="14pt" style:language-asian="ar" style:country-asian="SA"/>
    </style:style>
    <style:style style:name="T24" style:parent-style-name="Основнойшрифтабзаца" style:family="text">
      <style:text-properties style:font-name="Times New Roman" fo:font-size="13pt" style:font-size-asian="13pt" style:font-size-complex="14pt" style:language-asian="ar" style:country-asian="SA"/>
    </style:style>
    <style:style style:name="T25" style:parent-style-name="FontStyle11" style:family="text">
      <style:text-properties style:font-size-complex="14pt"/>
    </style:style>
    <style:style style:name="T26" style:parent-style-name="Основнойшрифтабзаца" style:family="text">
      <style:text-properties style:font-name="Times New Roman" fo:font-size="13pt" style:font-size-asian="13pt" style:font-size-complex="14pt" style:language-asian="ar" style:country-asian="SA"/>
    </style:style>
    <style:style style:name="T27" style:parent-style-name="Основнойшрифтабзаца" style:family="text">
      <style:text-properties style:font-name="Times New Roman" fo:font-size="13pt" style:font-size-asian="13pt" style:font-size-complex="14pt" style:language-asian="ar" style:country-asian="SA"/>
    </style:style>
    <style:style style:name="T28" style:parent-style-name="Основнойшрифтабзаца" style:family="text">
      <style:text-properties style:font-name="Times New Roman" fo:font-size="13pt" style:font-size-asian="13pt" style:font-size-complex="14pt" style:language-asian="ar" style:country-asian="SA"/>
    </style:style>
    <style:style style:name="T29" style:parent-style-name="Основнойшрифтабзаца" style:family="text">
      <style:text-properties style:font-name="Times New Roman" fo:font-size="13pt" style:font-size-asian="13pt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fo:font-size="13pt" style:font-size-asian="13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4pt" style:language-asian="ar" style:country-asian="SA"/>
    </style:style>
    <style:style style:name="P32" style:parent-style-name="Безинтервала" style:family="paragraph">
      <style:paragraph-properties fo:text-align="justify" fo:text-indent="0.4923in"/>
      <style:text-properties style:font-name="Times New Roman" fo:font-size="13pt" style:font-size-asian="13pt" style:font-size-complex="14pt"/>
    </style:style>
    <style:style style:name="P33" style:parent-style-name="Безинтервала" style:family="paragraph">
      <style:paragraph-properties fo:text-align="justify" fo:text-indent="0.4923in"/>
      <style:text-properties style:font-name="Times New Roman" fo:font-size="13pt" style:font-size-asian="13pt" style:font-size-complex="14pt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6.3in"/>
        </style:tab-stops>
      </style:paragraph-properties>
    </style:style>
    <style:style style:name="T35" style:parent-style-name="Основнойшрифтабзаца" style:family="text">
      <style:text-properties style:font-name="Times New Roman" fo:font-size="13pt" style:font-size-asian="13pt" style:font-size-complex="14pt"/>
    </style:style>
    <style:style style:name="T36" style:parent-style-name="Основнойшрифтабзаца" style:family="text">
      <style:text-properties style:font-name="Times New Roman" fo:font-size="13pt" style:font-size-asian="13pt" style:font-size-complex="14pt"/>
    </style:style>
    <style:style style:name="T37" style:parent-style-name="Основнойшрифтабзаца" style:family="text">
      <style:text-properties style:font-name="Times New Roman" fo:font-size="13pt" style:font-size-asian="13pt" style:font-size-complex="14pt"/>
    </style:style>
    <style:style style:name="T38" style:parent-style-name="Основнойшрифтабзаца" style:family="text">
      <style:text-properties style:font-name="Times New Roman" fo:font-size="13pt" style:font-size-asian="13pt" style:font-size-complex="14pt"/>
    </style:style>
    <style:style style:name="T39" style:parent-style-name="Основнойшрифтабзаца" style:family="text">
      <style:text-properties style:font-name="Times New Roman" fo:font-size="13pt" style:font-size-asian="13pt" style:font-size-complex="14pt"/>
    </style:style>
    <style:style style:name="T40" style:parent-style-name="Основнойшрифтабзаца" style:family="text">
      <style:text-properties style:font-name="Times New Roman" fo:font-size="13pt" style:font-size-asian="13pt" style:font-size-complex="14pt"/>
    </style:style>
    <style:style style:name="T41" style:parent-style-name="Основнойшрифтабзаца" style:family="text">
      <style:text-properties style:font-name="Times New Roman" fo:font-size="13pt" style:font-size-asian="13pt" style:font-size-complex="14pt" style:text-underline-type="single" style:text-underline-style="solid" style:text-underline-width="auto" style:text-underline-mode="continuous"/>
    </style:style>
    <style:style style:name="P4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6.3in"/>
        </style:tab-stops>
      </style:paragraph-properties>
      <style:text-properties style:font-name="Times New Roman" fo:font-size="13pt" style:font-size-asian="13pt" style:font-size-complex="14pt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4pt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4pt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4pt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4pt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4pt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4pt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4pt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4pt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4pt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4pt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4pt"/>
    </style:style>
    <style:style style:name="P5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4pt"/>
    </style:style>
    <style:style style:name="P55" style:parent-style-name="Обычный" style:master-page-name="MP1" style:family="paragraph">
      <style:paragraph-properties fo:break-before="page" fo:text-align="center" fo:margin-bottom="0in" fo:line-height="100%" fo:margin-left="7.0875in">
        <style:tab-stops/>
      </style:paragraph-properties>
      <style:text-properties style:font-name="Times New Roman" fo:font-size="12pt" style:font-size-asian="12pt" style:font-size-complex="10pt"/>
    </style:style>
    <style:style style:name="P56" style:parent-style-name="Обычный" style:family="paragraph">
      <style:paragraph-properties fo:text-align="center" fo:margin-bottom="0in" fo:line-height="100%" fo:margin-left="7.0875in">
        <style:tab-stops/>
      </style:paragraph-properties>
      <style:text-properties style:font-name="Times New Roman" fo:font-size="12pt" style:font-size-asian="12pt" style:font-size-complex="10pt"/>
    </style:style>
    <style:style style:name="P57" style:parent-style-name="Обычный" style:family="paragraph">
      <style:paragraph-properties fo:text-align="center" fo:margin-bottom="0in" fo:line-height="100%" fo:margin-left="7.0875in">
        <style:tab-stops/>
      </style:paragraph-properties>
      <style:text-properties style:font-name="Times New Roman" fo:font-size="12pt" style:font-size-asian="12pt" style:font-size-complex="10pt"/>
    </style:style>
    <style:style style:name="P58" style:parent-style-name="Обычный" style:family="paragraph">
      <style:paragraph-properties fo:text-align="center" fo:margin-bottom="0in" fo:line-height="100%" fo:margin-left="7.0875in">
        <style:tab-stops/>
      </style:paragraph-properties>
      <style:text-properties style:font-name="Times New Roman" fo:font-size="12pt" style:font-size-asian="12pt" style:font-size-complex="10pt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Заголовок1" style:family="paragraph">
      <style:paragraph-properties fo:text-align="center" fo:margin-top="0in" fo:line-height="100%"/>
      <style:text-properties style:font-name="Times New Roman" fo:font-size="12pt" style:font-size-asian="12pt" style:font-size-complex="12pt"/>
    </style:style>
    <style:style style:name="TableColumn62" style:family="table-column">
      <style:table-column-properties style:column-width="0.4458in"/>
    </style:style>
    <style:style style:name="TableColumn63" style:family="table-column">
      <style:table-column-properties style:column-width="2.5527in"/>
    </style:style>
    <style:style style:name="TableColumn64" style:family="table-column">
      <style:table-column-properties style:column-width="7.2694in"/>
    </style:style>
    <style:style style:name="Table61" style:family="table">
      <style:table-properties style:width="10.26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onsPlusNormal" style:family="paragraph">
      <style:paragraph-properties fo:text-align="justify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break-before="page" fo:margin-bottom="0in" fo:line-height="100%"/>
    </style:style>
    <style:style style:name="P141" style:parent-style-name="Заголовок1" style:family="paragraph">
      <style:paragraph-properties fo:text-align="center" fo:margin-top="0in" fo:line-height="100%"/>
      <style:text-properties style:font-name="Times New Roman" fo:font-size="12pt" style:font-size-asian="12pt" style:font-size-complex="12pt"/>
    </style:style>
    <style:style style:name="TableColumn143" style:family="table-column">
      <style:table-column-properties style:column-width="0.7423in"/>
    </style:style>
    <style:style style:name="TableColumn144" style:family="table-column">
      <style:table-column-properties style:column-width="0.75in"/>
    </style:style>
    <style:style style:name="TableColumn145" style:family="table-column">
      <style:table-column-properties style:column-width="0.875in"/>
    </style:style>
    <style:style style:name="TableColumn146" style:family="table-column">
      <style:table-column-properties style:column-width="0.9645in"/>
    </style:style>
    <style:style style:name="TableColumn147" style:family="table-column">
      <style:table-column-properties style:column-width="1.0388in"/>
    </style:style>
    <style:style style:name="TableColumn148" style:family="table-column">
      <style:table-column-properties style:column-width="1.0388in"/>
    </style:style>
    <style:style style:name="TableColumn149" style:family="table-column">
      <style:table-column-properties style:column-width="1.0368in"/>
    </style:style>
    <style:style style:name="TableColumn150" style:family="table-column">
      <style:table-column-properties style:column-width="1.0368in"/>
    </style:style>
    <style:style style:name="TableColumn151" style:family="table-column">
      <style:table-column-properties style:column-width="1.0368in"/>
    </style:style>
    <style:style style:name="TableColumn152" style:family="table-column">
      <style:table-column-properties style:column-width="0.9701in"/>
    </style:style>
    <style:style style:name="TableColumn153" style:family="table-column">
      <style:table-column-properties style:column-width="0.7777in"/>
    </style:style>
    <style:style style:name="Table142" style:family="table">
      <style:table-properties style:width="10.268in" style:rel-width="100%" fo:margin-left="0in" table:align="left"/>
    </style:style>
    <style:style style:name="TableRow154" style:family="table-row">
      <style:table-row-properties style:min-row-height="0.255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in" fo:line-height="100%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100%">
        <style:tab-stops>
          <style:tab-stop style:type="left" style:position="1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>
        <style:tab-stops>
          <style:tab-stop style:type="left" style:position="1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paragraph-properties fo:text-align="justify" fo:margin-bottom="0in" fo:line-height="100%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4" style:parent-style-name="Обычный" style:family="paragraph">
      <style:paragraph-properties fo:text-align="justify" fo:margin-bottom="0in" fo:line-height="100%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 fo:margin-bottom="0in" fo:line-height="100%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1" style:parent-style-name="Обычный" style:family="paragraph">
      <style:paragraph-properties fo:text-align="justify" fo:margin-bottom="0in" fo:line-height="100%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3" style:parent-style-name="Обычный" style:family="paragraph">
      <style:paragraph-properties fo:break-before="pag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4" style:parent-style-name="Заголовок1" style:family="paragraph">
      <style:paragraph-properties fo:text-align="center" fo:margin-top="0in" fo:line-height="100%"/>
      <style:text-properties style:font-name="Times New Roman" fo:font-size="12pt" style:font-size-asian="12pt" style:font-size-complex="12pt"/>
    </style:style>
    <style:style style:name="TableColumn346" style:family="table-column">
      <style:table-column-properties style:column-width="0.3798in"/>
    </style:style>
    <style:style style:name="TableColumn347" style:family="table-column">
      <style:table-column-properties style:column-width="1.0513in"/>
    </style:style>
    <style:style style:name="TableColumn348" style:family="table-column">
      <style:table-column-properties style:column-width="1.45in"/>
    </style:style>
    <style:style style:name="TableColumn349" style:family="table-column">
      <style:table-column-properties style:column-width="1.5256in"/>
    </style:style>
    <style:style style:name="TableColumn350" style:family="table-column">
      <style:table-column-properties style:column-width="1.4215in"/>
    </style:style>
    <style:style style:name="TableColumn351" style:family="table-column">
      <style:table-column-properties style:column-width="1.4243in"/>
    </style:style>
    <style:style style:name="TableColumn352" style:family="table-column">
      <style:table-column-properties style:column-width="1.4895in"/>
    </style:style>
    <style:style style:name="TableColumn353" style:family="table-column">
      <style:table-column-properties style:column-width="1.5256in"/>
    </style:style>
    <style:style style:name="Table345" style:family="table">
      <style:table-properties style:width="10.268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fo:margin-bottom="0in" fo:line-height="100%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69" style:family="table-row">
      <style:table-row-properties style:min-row-height="0.3486in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line-height="100%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4" style:parent-style-name="Обычный" style:family="paragraph">
      <style:paragraph-properties fo:break-before="page" fo:margin-bottom="0in" fo:line-height="100%"/>
    </style:style>
    <style:style style:name="P515" style:parent-style-name="Заголовок1" style:family="paragraph">
      <style:paragraph-properties fo:text-align="center" fo:margin-top="0in" fo:line-height="100%"/>
      <style:text-properties style:font-name="Times New Roman" fo:font-size="12pt" style:font-size-asian="12pt" style:font-size-complex="12pt"/>
    </style:style>
    <style:style style:name="TableColumn517" style:family="table-column">
      <style:table-column-properties style:column-width="0.452in" style:use-optimal-column-width="false"/>
    </style:style>
    <style:style style:name="TableColumn518" style:family="table-column">
      <style:table-column-properties style:column-width="1.1in" style:use-optimal-column-width="false"/>
    </style:style>
    <style:style style:name="TableColumn519" style:family="table-column">
      <style:table-column-properties style:column-width="1.9687in" style:use-optimal-column-width="false"/>
    </style:style>
    <style:style style:name="TableColumn520" style:family="table-column">
      <style:table-column-properties style:column-width="1.2791in" style:use-optimal-column-width="false"/>
    </style:style>
    <style:style style:name="TableColumn521" style:family="table-column">
      <style:table-column-properties style:column-width="1.575in" style:use-optimal-column-width="false"/>
    </style:style>
    <style:style style:name="TableColumn522" style:family="table-column">
      <style:table-column-properties style:column-width="1.8701in" style:use-optimal-column-width="false"/>
    </style:style>
    <style:style style:name="TableColumn523" style:family="table-column">
      <style:table-column-properties style:column-width="1.1819in" style:use-optimal-column-width="false"/>
    </style:style>
    <style:style style:name="TableColumn524" style:family="table-column">
      <style:table-column-properties style:column-width="1.1812in" style:use-optimal-column-width="false"/>
    </style:style>
    <style:style style:name="Table516" style:family="table">
      <style:table-properties style:width="10.6083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justify" fo:margin-bottom="0in" fo:line-height="100%"/>
    </style:style>
    <style:style style:name="T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 fo:line-height="100%">
        <style:tab-stops>
          <style:tab-stop style:type="left" style:position="3.8958in"/>
        </style:tab-stops>
      </style:paragraph-properties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 fo:line-height="100%">
        <style:tab-stops>
          <style:tab-stop style:type="left" style:position="3.8958in"/>
        </style:tab-stops>
      </style:paragraph-properties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justify" fo:line-height="100%">
        <style:tab-stops>
          <style:tab-stop style:type="left" style:position="3.8958in"/>
        </style:tab-stops>
      </style:paragraph-properties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 fo:margin-left="0.0229in">
        <style:tab-stops/>
      </style:paragraph-properties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justify" fo:line-height="100%">
        <style:tab-stops>
          <style:tab-stop style:type="left" style:position="3.8958in"/>
        </style:tab-stops>
      </style:paragraph-properties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3" style:parent-style-name="Обычный" style:family="paragraph">
      <style:paragraph-properties fo:break-before="pag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4" style:parent-style-name="Заголовок1" style:family="paragraph">
      <style:paragraph-properties fo:text-align="center" fo:margin-top="0in" fo:line-height="100%"/>
      <style:text-properties style:font-name="Times New Roman" fo:font-size="12pt" style:font-size-asian="12pt" style:font-size-complex="12pt"/>
    </style:style>
    <style:style style:name="TableColumn676" style:family="table-column">
      <style:table-column-properties style:column-width="1.1583in" style:use-optimal-column-width="false"/>
    </style:style>
    <style:style style:name="TableColumn677" style:family="table-column">
      <style:table-column-properties style:column-width="1.4763in" style:use-optimal-column-width="false"/>
    </style:style>
    <style:style style:name="TableColumn678" style:family="table-column">
      <style:table-column-properties style:column-width="1.4763in" style:use-optimal-column-width="false"/>
    </style:style>
    <style:style style:name="TableColumn679" style:family="table-column">
      <style:table-column-properties style:column-width="1.2798in" style:use-optimal-column-width="false"/>
    </style:style>
    <style:style style:name="TableColumn680" style:family="table-column">
      <style:table-column-properties style:column-width="1.3256in" style:use-optimal-column-width="false"/>
    </style:style>
    <style:style style:name="TableColumn681" style:family="table-column">
      <style:table-column-properties style:column-width="0.8395in" style:use-optimal-column-width="false"/>
    </style:style>
    <style:style style:name="TableColumn682" style:family="table-column">
      <style:table-column-properties style:column-width="0.9847in" style:use-optimal-column-width="false"/>
    </style:style>
    <style:style style:name="TableColumn683" style:family="table-column">
      <style:table-column-properties style:column-width="1.0826in" style:use-optimal-column-width="false"/>
    </style:style>
    <style:style style:name="TableColumn684" style:family="table-column">
      <style:table-column-properties style:column-width="1.068in" style:use-optimal-column-width="false"/>
    </style:style>
    <style:style style:name="Table675" style:family="table">
      <style:table-properties style:width="10.6916in" fo:margin-left="0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/>
    </style:style>
    <style:style style:name="T7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7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2" style:parent-style-name="Обычный" style:family="paragraph">
      <style:paragraph-properties fo:break-before="pag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3" style:parent-style-name="Заголовок1" style:family="paragraph">
      <style:paragraph-properties fo:text-align="center" fo:margin-top="0in" fo:line-height="100%"/>
      <style:text-properties style:font-name="Times New Roman" fo:font-size="12pt" style:font-size-asian="12pt" style:font-size-complex="12pt"/>
    </style:style>
    <style:style style:name="TableColumn755" style:family="table-column">
      <style:table-column-properties style:column-width="0.3708in" style:use-optimal-column-width="false"/>
    </style:style>
    <style:style style:name="TableColumn756" style:family="table-column">
      <style:table-column-properties style:column-width="1.8701in" style:use-optimal-column-width="false"/>
    </style:style>
    <style:style style:name="TableColumn757" style:family="table-column">
      <style:table-column-properties style:column-width="1.5784in" style:use-optimal-column-width="false"/>
    </style:style>
    <style:style style:name="TableColumn758" style:family="table-column">
      <style:table-column-properties style:column-width="1.2763in" style:use-optimal-column-width="false"/>
    </style:style>
    <style:style style:name="TableColumn759" style:family="table-column">
      <style:table-column-properties style:column-width="1.1812in" style:use-optimal-column-width="false"/>
    </style:style>
    <style:style style:name="TableColumn760" style:family="table-column">
      <style:table-column-properties style:column-width="1.0826in" style:use-optimal-column-width="false"/>
    </style:style>
    <style:style style:name="TableColumn761" style:family="table-column">
      <style:table-column-properties style:column-width="1.3784in" style:use-optimal-column-width="false"/>
    </style:style>
    <style:style style:name="TableColumn762" style:family="table-column">
      <style:table-column-properties style:column-width="0.8861in" style:use-optimal-column-width="false"/>
    </style:style>
    <style:style style:name="TableColumn763" style:family="table-column">
      <style:table-column-properties style:column-width="0.9694in" style:use-optimal-column-width="false"/>
    </style:style>
    <style:style style:name="Table754" style:family="table">
      <style:table-properties style:width="10.5937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P7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ConsPlusNormal" style:family="paragraph">
      <style:paragraph-properties fo:text-align="justify"/>
      <style:text-properties fo:font-size="12pt" style:font-size-asian="12pt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/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9" style:parent-style-name="Обычный" style:family="paragraph">
      <style:paragraph-properties fo:margin-bottom="0in" fo:line-height="100%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ConsPlusNormal" style:family="paragraph">
      <style:paragraph-properties fo:text-align="justify"/>
      <style:text-properties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/>
    </style:style>
    <style:style style:name="T8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5" style:parent-style-name="Обычный" style:family="paragraph">
      <style:paragraph-properties fo:margin-bottom="0in" fo:line-height="100%"/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9" style:parent-style-name="Обычный" style:family="paragraph">
      <style:paragraph-properties fo:break-before="pag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0" style:parent-style-name="Заголовок1" style:family="paragraph">
      <style:paragraph-properties fo:text-align="center" fo:margin-top="0in" fo:line-height="100%"/>
      <style:text-properties style:font-name="Times New Roman" fo:font-size="12pt" style:font-size-asian="12pt" style:font-size-complex="12pt"/>
    </style:style>
    <style:style style:name="TableColumn892" style:family="table-column">
      <style:table-column-properties style:column-width="0.4451in" style:use-optimal-column-width="false"/>
    </style:style>
    <style:style style:name="TableColumn893" style:family="table-column">
      <style:table-column-properties style:column-width="1.6972in" style:use-optimal-column-width="false"/>
    </style:style>
    <style:style style:name="TableColumn894" style:family="table-column">
      <style:table-column-properties style:column-width="2.1659in" style:use-optimal-column-width="false"/>
    </style:style>
    <style:style style:name="TableColumn895" style:family="table-column">
      <style:table-column-properties style:column-width="1.3784in" style:use-optimal-column-width="false"/>
    </style:style>
    <style:style style:name="TableColumn896" style:family="table-column">
      <style:table-column-properties style:column-width="1.4763in" style:use-optimal-column-width="false"/>
    </style:style>
    <style:style style:name="TableColumn897" style:family="table-column">
      <style:table-column-properties style:column-width="1.6736in" style:use-optimal-column-width="false"/>
    </style:style>
    <style:style style:name="TableColumn898" style:family="table-column">
      <style:table-column-properties style:column-width="1.7715in" style:use-optimal-column-width="false"/>
    </style:style>
    <style:style style:name="Table891" style:family="table">
      <style:table-properties style:width="10.6083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 fo:line-height="100%"/>
    </style:style>
    <style:style style:name="T9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0" style:parent-style-name="Обычный" style:family="paragraph">
      <style:paragraph-properties fo:margin-bottom="0in" fo:line-height="100%"/>
    </style:style>
    <style:style style:name="T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2" style:parent-style-name="Обычный" style:family="paragraph">
      <style:paragraph-properties fo:margin-bottom="0in" fo:line-height="100%"/>
    </style:style>
    <style:style style:name="T9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6" style:parent-style-name="Обычный" style:family="paragraph">
      <style:paragraph-properties fo:margin-bottom="0in" fo:line-height="100%"/>
    </style:style>
    <style:style style:name="T9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/>
    </style:style>
    <style:style style:name="T1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3" style:parent-style-name="Обычный" style:family="paragraph">
      <style:paragraph-properties fo:margin-bottom="0in" fo:line-height="100%"/>
    </style:style>
    <style:style style:name="T1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fo:margin-bottom="0in" fo:line-height="100%"/>
    </style:style>
    <style:style style:name="T10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051" style:family="table-row">
      <style:table-row-properties style:min-row-height="0.0486in"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5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5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6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6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6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margin-bottom="0in" fo:line-height="100%"/>
    </style:style>
    <style:style style:name="T10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in" fo:line-height="100%"/>
    </style:style>
    <style:style style:name="T10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8" style:parent-style-name="Обычный" style:family="paragraph">
      <style:paragraph-properties fo:break-before="page" fo:margin-bottom="0in" fo:line-height="100%"/>
    </style:style>
    <style:style style:name="P1119" style:parent-style-name="Заголовок1" style:family="paragraph">
      <style:paragraph-properties fo:text-align="center" fo:margin-top="0in" fo:line-height="100%"/>
      <style:text-properties style:font-name="Times New Roman" fo:font-size="12pt" style:font-size-asian="12pt" style:font-size-complex="12pt"/>
    </style:style>
    <style:style style:name="TableColumn1121" style:family="table-column">
      <style:table-column-properties style:column-width="1.65in" style:use-optimal-column-width="false"/>
    </style:style>
    <style:style style:name="TableColumn1122" style:family="table-column">
      <style:table-column-properties style:column-width="1.3784in" style:use-optimal-column-width="false"/>
    </style:style>
    <style:style style:name="TableColumn1123" style:family="table-column">
      <style:table-column-properties style:column-width="0.9368in" style:use-optimal-column-width="false"/>
    </style:style>
    <style:style style:name="TableColumn1124" style:family="table-column">
      <style:table-column-properties style:column-width="1.2805in" style:use-optimal-column-width="false"/>
    </style:style>
    <style:style style:name="TableColumn1125" style:family="table-column">
      <style:table-column-properties style:column-width="1.2798in" style:use-optimal-column-width="false"/>
    </style:style>
    <style:style style:name="TableColumn1126" style:family="table-column">
      <style:table-column-properties style:column-width="1.9687in" style:use-optimal-column-width="false"/>
    </style:style>
    <style:style style:name="TableColumn1127" style:family="table-column">
      <style:table-column-properties style:column-width="2.1659in" style:use-optimal-column-width="false"/>
    </style:style>
    <style:style style:name="Table1120" style:family="table">
      <style:table-properties style:width="10.6604in" fo:margin-left="0in" table:align="lef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44" style:family="table-row">
      <style:table-row-properties style:min-row-height="0.3284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margin-bottom="0in" fo:line-height="100%"/>
    </style:style>
    <style:style style:name="T1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2" style:parent-style-name="Обычный" style:family="paragraph">
      <style:paragraph-properties fo:margin-bottom="0in" fo:line-height="100%"/>
    </style:style>
    <style:style style:name="T1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</style:style>
    <style:style style:name="T1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fo:line-height="100%"/>
    </style:style>
    <style:style style:name="T1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6" style:parent-style-name="Обычный" style:family="paragraph">
      <style:paragraph-properties fo:margin-bottom="0in" fo:line-height="100%"/>
    </style:style>
    <style:style style:name="T1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/>
    </style:style>
    <style:style style:name="T1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3" style:parent-style-name="Обычный" style:family="paragraph">
      <style:paragraph-properties fo:text-align="justify" fo:margin-bottom="0in" fo:line-height="100%"/>
    </style:style>
    <style:style style:name="T12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8" style:parent-style-name="Обычный" style:family="paragraph">
      <style:paragraph-properties fo:text-align="justify" fo:margin-bottom="0in" fo:line-height="100%"/>
    </style:style>
    <style:style style:name="T12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44" style:parent-style-name="Обычный" style:master-page-name="MP2" style:family="paragraph">
      <style:paragraph-properties fo:break-before="page" fo:text-align="end" fo:margin-bottom="0in" fo:line-height="100%" fo:text-indent="0.4923in"/>
      <style:text-properties style:font-name="Times New Roman" fo:font-weight="bold" style:font-weight-asian="bold" fo:color="#4F81BD" fo:font-size="12pt" style:font-size-asian="12pt" style:font-size-complex="12pt"/>
    </style:style>
    <style:style style:name="P1245" style:parent-style-name="Обычный" style:family="paragraph">
      <style:paragraph-properties fo:text-align="end" fo:margin-bottom="0in" fo:line-height="100%" fo:text-indent="0.4923in"/>
      <style:text-properties style:font-name="Times New Roman" fo:font-weight="bold" style:font-weight-asian="bold" fo:color="#4F81BD" fo:font-size="12pt" style:font-size-asian="12pt" style:font-size-complex="12pt"/>
    </style:style>
    <style:style style:name="P1246" style:parent-style-name="Обычный" style:family="paragraph">
      <style:paragraph-properties fo:text-align="end" fo:margin-bottom="0in" fo:line-height="100%" fo:text-indent="0.4923in"/>
      <style:text-properties style:font-name="Times New Roman" fo:font-weight="bold" style:font-weight-asian="bold" fo:color="#4F81BD" fo:font-size="12pt" style:font-size-asian="12pt" style:font-size-complex="12pt"/>
    </style:style>
    <style:style style:name="P1247" style:parent-style-name="ConsPlusNonformat" style:family="paragraph">
      <style:paragraph-properties fo:margin-left="2.6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1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1" style:parent-style-name="Основнойшрифтабзаца" style:family="text">
      <style:text-properties style:font-name="Times New Roman" style:font-name-complex="Times New Roman"/>
    </style:style>
    <style:style style:name="P1252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53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54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55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56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57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58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59" style:parent-style-name="ConsPlusNonformat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26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126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1262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63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6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126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1266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67" style:parent-style-name="ConsPlusNonformat" style:family="paragraph">
      <style:paragraph-properties fo:text-indent="0.2958in"/>
      <style:text-properties style:font-name="Times New Roman" style:font-name-complex="Times New Roman" fo:font-size="14pt" style:font-size-asian="14pt" style:font-size-complex="14pt"/>
    </style:style>
    <style:style style:name="P1268" style:parent-style-name="ConsPlusNonformat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269" style:parent-style-name="ConsPlusNonformat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270" style:parent-style-name="ConsPlusNonformat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271" style:parent-style-name="ConsPlusNonformat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272" style:parent-style-name="ConsPlusNonformat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273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74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75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276" style:parent-style-name="ConsPlusNonformat" style:family="paragraph">
      <style:paragraph-properties fo:text-align="justify" fo:text-indent="0.4923in"/>
    </style:style>
    <style:style style:name="T1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3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94" style:parent-style-name="ConsPlusNonformat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1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8" style:parent-style-name="Основнойшрифтабзаца" style:family="text">
      <style:text-properties style:font-name="Times New Roman" style:font-name-complex="Times New Roman"/>
    </style:style>
    <style:style style:name="T1299" style:parent-style-name="Основнойшрифтабзаца" style:family="text">
      <style:text-properties style:font-name="Times New Roman" style:font-name-complex="Times New Roman"/>
    </style:style>
    <style:style style:name="T1300" style:parent-style-name="Основнойшрифтабзаца" style:family="text">
      <style:text-properties style:font-name="Times New Roman" style:font-name-complex="Times New Roman"/>
    </style:style>
    <style:style style:name="P1301" style:parent-style-name="Обычный" style:family="paragraph">
      <style:paragraph-properties fo:text-align="end" fo:margin-bottom="0in" fo:line-height="100%" fo:text-indent="0.4923in"/>
      <style:text-properties style:font-name="Times New Roman" fo:font-size="12pt" style:font-size-asian="12pt" style:font-size-complex="12pt"/>
    </style:style>
    <style:style style:name="P1302" style:parent-style-name="Обычный" style:family="paragraph">
      <style:paragraph-properties fo:text-align="end" fo:margin-bottom="0in" fo:line-height="100%" fo:text-indent="0.4923in"/>
      <style:text-properties style:font-name="Times New Roman" fo:font-size="12pt" style:font-size-asian="12pt" style:font-size-complex="12pt"/>
    </style:style>
    <style:style style:name="P1303" style:parent-style-name="Обычный" style:family="paragraph">
      <style:paragraph-properties fo:text-align="end" fo:margin-bottom="0in" fo:line-height="100%" fo:text-indent="0.4923in"/>
      <style:text-properties style:font-name="Times New Roman" fo:font-size="12pt" style:font-size-asian="12pt" style:font-size-complex="12pt"/>
    </style:style>
    <style:style style:name="P1304" style:parent-style-name="Обычный" style:family="paragraph">
      <style:paragraph-properties fo:text-align="end" fo:margin-bottom="0in" fo:line-height="100%" fo:text-indent="0.4923in"/>
      <style:text-properties style:font-name="Times New Roman" fo:font-weight="bold" style:font-weight-asian="bold" fo:color="#4F81BD" fo:font-size="12pt" style:font-size-asian="12pt" style:font-size-complex="12pt"/>
    </style:style>
    <style:style style:name="P1305" style:parent-style-name="Обычный" style:family="paragraph">
      <style:paragraph-properties fo:text-align="end" fo:margin-bottom="0in" fo:line-height="100%" fo:text-indent="0.4923in"/>
      <style:text-properties style:font-name="Times New Roman" fo:font-weight="bold" style:font-weight-asian="bold" fo:color="#4F81BD" fo:font-size="12pt" style:font-size-asian="12pt" style:font-size-complex="12pt"/>
    </style:style>
    <style:style style:name="P1306" style:parent-style-name="Обычный" style:family="paragraph">
      <style:paragraph-properties fo:text-align="end" fo:margin-bottom="0in" fo:line-height="100%" fo:text-indent="0.4923in"/>
      <style:text-properties style:font-name="Times New Roman" fo:font-weight="bold" style:font-weight-asian="bold" fo:color="#4F81BD" fo:font-size="12pt" style:font-size-asian="12pt" style:font-size-complex="12pt"/>
    </style:style>
    <style:style style:name="P1307" style:parent-style-name="Обычный" style:family="paragraph">
      <style:paragraph-properties fo:text-align="end" fo:margin-bottom="0in" fo:line-height="100%" fo:text-indent="0.4923in"/>
      <style:text-properties style:font-name="Times New Roman" fo:font-weight="bold" style:font-weight-asian="bold" fo:color="#4F81BD" fo:font-size="12pt" style:font-size-asian="12pt" style:font-size-complex="12pt"/>
    </style:style>
    <style:style style:name="P1308" style:parent-style-name="Обычный" style:family="paragraph">
      <style:paragraph-properties fo:text-align="end" fo:margin-bottom="0in" fo:line-height="100%" fo:text-indent="0.4923in"/>
      <style:text-properties style:font-name="Times New Roman" fo:font-weight="bold" style:font-weight-asian="bold" fo:color="#4F81BD" fo:font-size="12pt" style:font-size-asian="12pt" style:font-size-complex="12pt"/>
    </style:style>
    <style:style style:name="P1309" style:parent-style-name="Обычный" style:family="paragraph">
      <style:paragraph-properties style:text-autospace="none" fo:text-align="center" fo:margin-bottom="0in" fo:text-indent="0.4923in"/>
      <style:text-properties style:font-name="Times New Roman" fo:font-size="12pt" style:font-size-asian="12pt" style:font-size-complex="12pt"/>
    </style:style>
    <style:style style:name="P1310" style:parent-style-name="Обычный" style:family="paragraph">
      <style:paragraph-properties style:text-autospace="none" fo:text-align="center" fo:margin-bottom="0in" fo:text-indent="0.4923in"/>
      <style:text-properties style:font-name="Times New Roman" fo:font-size="12pt" style:font-size-asian="12pt" style:font-size-complex="12pt"/>
    </style:style>
    <style:style style:name="P1311" style:parent-style-name="Обычный" style:family="paragraph">
      <style:paragraph-properties style:text-autospace="none" fo:text-align="center" fo:margin-bottom="0in" fo:text-indent="0.4923in"/>
      <style:text-properties style:font-name="Times New Roman" fo:font-size="12pt" style:font-size-asian="12pt" style:font-size-complex="12pt"/>
    </style:style>
    <style:style style:name="P1312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2pt" style:font-size-asian="12pt" style:font-size-complex="12pt"/>
    </style:style>
    <style:style style:name="P1313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2pt" style:font-size-asian="12pt" style:font-size-complex="12pt"/>
    </style:style>
    <style:style style:name="P1314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315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0pt" style:font-size-asian="10pt" style:font-size-complex="10pt"/>
    </style:style>
    <style:style style:name="P1316" style:parent-style-name="Обычный" style:family="paragraph">
      <style:paragraph-properties style:text-autospace="none" fo:text-align="justify" fo:margin-bottom="0in"/>
    </style:style>
    <style:style style:name="T1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1" style:parent-style-name="Обычный" style:family="paragraph">
      <style:paragraph-properties style:text-autospace="none" fo:text-align="justify" fo:margin-bottom="0in"/>
    </style:style>
    <style:style style:name="T1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25" style:parent-style-name="Обычный" style:family="paragraph">
      <style:paragraph-properties style:text-autospace="none" fo:text-align="justify" fo:margin-bottom="0in" fo:text-indent="0.4923in"/>
    </style:style>
    <style:style style:name="T1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31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0pt" style:font-size-asian="10pt" style:font-size-complex="10pt"/>
    </style:style>
    <style:style style:name="P1332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333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34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35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36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37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38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39" style:parent-style-name="ConsPlusNonformat" style:family="paragraph">
      <style:paragraph-properties fo:margin-left="0.4916in" fo:text-indent="0.0006in">
        <style:tab-stops/>
      </style:paragraph-properties>
      <style:text-properties style:font-name="Times New Roman" style:font-name-complex="Times New Roman"/>
    </style:style>
    <style:style style:name="P1340" style:parent-style-name="ConsPlusNonformat" style:family="paragraph">
      <style:paragraph-properties fo:text-indent="0.4923in"/>
      <style:text-properties style:font-name="Times New Roman" style:font-name-complex="Times New Roman"/>
    </style:style>
    <style:style style:name="P1341" style:parent-style-name="ConsPlusNonformat" style:family="paragraph">
      <style:paragraph-properties fo:text-indent="0.4923in"/>
    </style:style>
    <style:style style:name="T1342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АДМИНИСТРАЦИЯ<text:s/></text:p>
      <text:p text:style-name="P5">КРАСНОРЕЧЕНСКОГО<text:s/>СЕЛЬСКОГО ПОСЕЛЕНИЯ</text:p>
      <text:p text:style-name="P6">ГРИБАНОВСКОГО МУНИЦИПАЛЬНОГО <text:s/>РАЙОНА<text:line-break/>ВОРОНЕЖСКОЙ ОБЛАСТИ</text:p>
      <text:p text:style-name="P7"/>
      <text:p text:style-name="P8">ПОСТАНОВЛЕНИЕ</text:p>
      <text:p text:style-name="P9"/>
      <text:p text:style-name="P10">от<text:s/>09.09.2022 г. № <text:s/>24</text:p>
      <text:p text:style-name="P11">с.<text:s/>Краснореченка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б утверждении технологической схемы по предоставлению муниципальной услуги «Дача согласия на осуществление обмена жилыми помещениями между нанимателями данных помещений по договорам социального найма»</text:p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В соответствии с Федеральным законом от 27.07.2010 года № 210-ФЗ «Об организации предоставления государс</text:span><text:span text:style-name="T24">твенных и муниципальных услуг</text:span><text:span text:style-name="T25">, руководствуясь Методическими рекомендациями по формированию технологических схем предоставления государственных и муниципальных услуг, утвержденных протоколом заседания Правительственной комиссии по проведению административной реформы от 09.06.2016 года № 142,<text:s/></text:span><text:span text:style-name="T26">администрация<text:s/></text:span><text:span text:style-name="T27">Краснореченского</text:span><text:span text:style-name="T28"><text:s text:c="2"/>се</text:span><text:span text:style-name="T29">льского поселения Грибановского</text:span><text:span text:style-name="T30"><text:s/>муниципального района Воронежской области <text:s/></text:span><text:span text:style-name="T31">постановляет:</text:span></text:p>
      <text:p text:style-name="P32"/>
      <text:p text:style-name="P33">1. Утвердить прилагаемую технологическую схему по предоставлению муниципальной услуги «Дача согласия на осуществление обмена жилыми помещениями между нанимателями данных помещений по договорам социального найма». <text:s text:c="3"/></text:p>
      <text:p text:style-name="P34"><text:span text:style-name="T35">2 Обнародовать настоящее</text:span><text:span text:style-name="T36"><text:s/>постановление<text:s/></text:span><text:span text:style-name="T37">на официальном сайте<text:s/></text:span><text:span text:style-name="T38">Краснореченского</text:span><text:span text:style-name="T39"><text:s/></text:span><text:span text:style-name="T40">сельского поселения в сети «Интернет»<text:s/></text:span><text:span text:style-name="T41">.</text:span></text:p>
      <text:p text:style-name="P42">3. Контроль за исполнением настоящего постановления оставляю за собой.</text:p>
      <text:p text:style-name="P43"/>
      <text:p text:style-name="P44"/>
      <text:p text:style-name="P45"/>
      <text:p text:style-name="P46">Глава<text:s/></text:p>
      <text:p text:style-name="P47">сельского поселения <text:s text:c="31"/><text:s text:c="21"/>Ю.В.Остросаблина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Приложение к постановлению<text:s/></text:p>
      <text:p text:style-name="P58">от<text:s/>09.09.2022 г. №<text:s/>24</text:p>
      <text:p text:style-name="P59">ФОРМА ТИПОВОЙ ТЕХНОЛОГИЧЕСКОЙ СХЕМЫ</text:p>
      <text:h text:style-name="P60" text:outline-level="1">Раздел 1. «Общие сведения о государственной (му<text:bookmark-start text:name="_GoBack"/><text:bookmark-end text:name="_GoBack"/>ниципальной) услуге»</text:h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№ п/п</text:p>
          </table:table-cell>
          <table:table-cell table:style-name="TableCell68">
            <text:p text:style-name="P69">Параметр</text:p>
          </table:table-cell>
          <table:table-cell table:style-name="TableCell70">
            <text:p text:style-name="P71">Значение параметра/состояние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Наименование органа, предоставляющего услугу</text:p>
          </table:table-cell>
          <table:table-cell table:style-name="TableCell84">
            <text:p text:style-name="P85">Администрация<text:s/><text:s/>Краснореченского<text:s/>сельского<text:s/>поселения<text:s/>Грибановского<text:s/>муниципального района Воронежской области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Номер услуги в федеральном реестре</text:p>
          </table:table-cell>
          <table:table-cell table:style-name="TableCell91">
            <text:p text:style-name="P92"><text:span text:style-name="T93">3640100010000740795</text:span>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Полное наименование услуги</text:p>
          </table:table-cell>
          <table:table-cell table:style-name="TableCell99">
            <text:p text:style-name="P100">Дача согласия на осуществление обмена жилыми помещениями между нанимателями данных помещений по договорам социального найма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Краткое наименование услуги</text:p>
          </table:table-cell>
          <table:table-cell table:style-name="TableCell106">
            <text:p text:style-name="P107">Дача согласия на осуществление обмена жилыми помещениями между нанимателями данных помещений по договорам социального найма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Административный регламент предоставления муниципальной услуги</text:p>
          </table:table-cell>
          <table:table-cell table:style-name="TableCell113">
            <text:p text:style-name="P114"><text:bookmark-start text:name="P31"/><text:bookmark-end text:name="P31"/>Административный регламент<text:s/>утвержден постановлением<text:s/>администрации<text:s/>Краснореченского<text:s/>сельского поселения Грибановского<text:s/>муниципального района Воронежской области<text:s/><text:s/>«Об утверждении административного регламента администрации<text:s/>Краснореченского<text:s/>сельского поселения Грибановского<text:s/>муниципального района Воронежской области по предоставлению муниципальной услуги «Дача согласия на осуществление обмена жилыми помещениями между нанимателями данных помещений по договорам социального найма»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Перечень «подуслуг»</text:p>
          </table:table-cell>
          <table:table-cell table:style-name="TableCell120">
            <text:list text:style-name="LFO5" text:continue-numbering="true">
              <text:list-item>
                <text:p text:style-name="P121">1. Дача<text:s/>согласия на осуществление обмена жилыми помещениями между нанимателями данных помещений по договорам социального найма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Способы оценки качества предоставления муниципальной услуги</text:p>
          </table:table-cell>
          <table:table-cell table:style-name="TableCell127">
            <text:p text:style-name="P128">- радиотелефонная связь;</text:p>
            <text:p text:style-name="P129">- терминальные устройства в МФЦ;</text:p>
            <text:p text:style-name="P130">- терминальные устройства в органе местного самоуправления;</text:p>
            <text:p text:style-name="P131">- единый портал государственных услуг;</text:p>
            <text:p text:style-name="P132">- региональный портал государственных услуг;</text:p>
            <text:p text:style-name="P133"><text:span text:style-name="T134">- официальный сайт администрации<text:s/></text:span><text:span text:style-name="T135">Краснореченского</text:span><text:span text:style-name="T136"><text:s/>сельского поселения</text:span><text:span text:style-name="T137"><text:s/></text:span><text:span text:style-name="T138">;</text:span></text:p>
            <text:p text:style-name="P139">- другие способы</text:p>
          </table:table-cell>
        </table:table-row>
      </table:table>
      <text:p text:style-name="P140"/>
      <text:h text:style-name="P141" text:outline-level="1">Раздел 2. «Общие сведения о «подуслугах»</text:h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Срок предоставления в зависимости от условий</text:p>
          </table:table-cell>
          <table:covered-table-cell/>
          <table:table-cell table:style-name="TableCell157" table:number-rows-spanned="2">
            <text:p text:style-name="P158">Основания отказа в приеме документов</text:p>
          </table:table-cell>
          <table:table-cell table:style-name="TableCell159" table:number-rows-spanned="2">
            <text:p text:style-name="P160">Основания отказа в предоставлении «подуслуги»</text:p>
          </table:table-cell>
          <table:table-cell table:style-name="TableCell161" table:number-rows-spanned="2">
            <text:p text:style-name="P162">Основания приостановления предоставления «подуслуги»</text:p>
          </table:table-cell>
          <table:table-cell table:style-name="TableCell163" table:number-rows-spanned="2">
            <text:p text:style-name="P164">Срок приостановления предоставления «подуслуги»</text:p>
          </table:table-cell>
          <table:table-cell table:style-name="TableCell165" table:number-columns-spanned="3">
            <text:p text:style-name="P166">Плата за предоставление «подуслуги»</text:p>
          </table:table-cell>
          <table:covered-table-cell/>
          <table:covered-table-cell/>
          <table:table-cell table:style-name="TableCell167" table:number-rows-spanned="2">
            <text:p text:style-name="P168">Способ обращения за получением «подуслуги»</text:p>
          </table:table-cell>
          <table:table-cell table:style-name="TableCell169" table:number-rows-spanned="2">
            <text:p text:style-name="P170">Способ получения результата «подуслуги»</text:p>
          </table:table-cell>
        </table:table-row>
        <table:table-row table:style-name="TableRow171">
          <table:table-cell table:style-name="TableCell172">
            <text:p text:style-name="P173">при подаче заявления по месту жительства<text:s/></text:p>
          </table:table-cell>
          <table:table-cell table:style-name="TableCell174">
            <text:p text:style-name="P175">при подаче заявления не по месту жительства (месту обращения)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наличие платы (государственной<text:s/>пошлины)</text:p>
          </table:table-cell>
          <table:table-cell table:style-name="TableCell182">
            <text:p text:style-name="P183">реквизиты<text:s/>нормативного правового акта, являющегося основанием для взимания платы (государственной<text:s/>пошлины)</text:p>
          </table:table-cell>
          <table:table-cell table:style-name="TableCell184">
            <text:p text:style-name="P185">КБК для взимания платы (государственной<text:s/>пошлины), в том числе для МФЦ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9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>11</text:p>
          </table:table-cell>
        </table:table-row>
        <table:table-row table:style-name="TableRow211">
          <table:table-cell table:style-name="TableCell212" table:number-columns-spanned="11">
            <text:p text:style-name="P213">1.<text:s/>Наименование «подуслуги»<text:s/>1:<text:s/>Дача согласия на осуществление обмена жилыми помещениями между нанимателями данных помещений по договорам социального най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0<text:s/>раб.<text:s/>дн.</text:p>
          </table:table-cell>
          <table:table-cell table:style-name="TableCell217">
            <text:p text:style-name="P218">10<text:s/>раб.<text:s/>дн.</text:p>
          </table:table-cell>
          <table:table-cell table:style-name="TableCell219">
            <text:p text:style-name="P220"><text:span text:style-name="T221">-<text:s/></text:span><text:span text:style-name="T222">заявле</text:span><text:span text:style-name="T223">-</text:span><text:span text:style-name="T224">ние не со</text:span><text:span text:style-name="T225">-</text:span><text:span text:style-name="T226">ответствует уста</text:span><text:span text:style-name="T227">-</text:span><text:span text:style-name="T228">новлен</text:span><text:span text:style-name="T229">-</text:span><text:span text:style-name="T230">ной фор</text:span><text:span text:style-name="T231">-</text:span><text:span text:style-name="T232">ме, не поддается прочте</text:span><text:span text:style-name="T233">-</text:span><text:span text:style-name="T234">нию или содержит неоговоренные зая</text:span><text:span text:style-name="T235">-</text:span><text:span text:style-name="T236">вителем зачеркивания, и</text:span><text:span text:style-name="T237">с</text:span><text:span text:style-name="T238">п</text:span><text:span text:style-name="T239">-</text:span><text:span text:style-name="T240">равления.</text:span></text:p>
            <text:p text:style-name="P241"/>
          </table:table-cell>
          <table:table-cell table:style-name="TableCell242">
            <text:p text:style-name="P243">- с<text:s/>заявле-нием обра-тилось ли-цо, не<text:s/>упол-номоченное<text:s/>на соверше-ние такого рода дейст-вий;</text:p>
            <text:p text:style-name="P244">- к нанима-телю обме-ниваемого жилого по-мещения предъявлен иск о рас-торжении или об<text:s/>из-менении договора социально-го найма жилого по-мещения;</text:p>
            <text:p text:style-name="P245">- право<text:s/>пользова-ния обмени-ваемым жи-лым<text:s/>поме-щением ос-паривается в судебном по-рядке;</text:p>
            <text:p text:style-name="P246">- обменива-емое жилое помещение признано в установле-нном по-рядке неп-ригодным для прожи-вания;</text:p>
            <text:p text:style-name="P247">- принято решение о признании жилого до-ма, в кото-ром нахо-дится обме-ниваемое жилое по-мещение, аварийным и подлежа-щим сносу;</text:p>
            <text:p text:style-name="P248">- принято решение о капиталь-ном ремон-те соответ-ствующего дома с пе-реустройством и (или) переплани-ровкой жи-лых поме-щений в этом доме;</text:p>
            <text:p text:style-name="P249"><text:span text:style-name="T250">- в резуль</text:span><text:span text:style-name="T251">-</text:span><text:span text:style-name="T252">тате обмена в комму</text:span><text:span text:style-name="T253">-</text:span><text:span text:style-name="T254">нальную квартиру вселяется гражданин, страдаю</text:span><text:span text:style-name="T255">-</text:span><text:span text:style-name="T256">щий одной из тяжелых форм хро</text:span><text:span text:style-name="T257">-</text:span><text:span text:style-name="T258">нических заболева</text:span><text:span text:style-name="T259">-</text:span><text:span text:style-name="T260">ний, ука</text:span><text:span text:style-name="T261">-</text:span><text:span text:style-name="T262">занных в предусмот</text:span><text:span text:style-name="T263">-</text:span><text:span text:style-name="T264">ренном<text:s/></text:span><text:a xlink:href="consultantplus://offline/ref=CE89CD764D9B217FEBC38F0790EA848D704E3CFAEAD4C251BEEA9DF2BA29CC79E10693C6715260CEu9wFM" office:target-frame-name="_top" xlink:show="replace"><text:span text:style-name="T265">пунктом 4 части 1 статьи 51</text:span></text:a><text:span text:style-name="T266"><text:s/>Жилищно</text:span><text:span text:style-name="T267">-</text:span><text:span text:style-name="T268">го кодекса Российс</text:span><text:span text:style-name="T269">-кой<text:s/></text:span><text:span text:style-name="T270">Феде</text:span><text:span text:style-name="T271">-</text:span><text:span text:style-name="T272">рации Пе</text:span><text:span text:style-name="T273">-</text:span><text:span text:style-name="T274">речне;</text:span></text:p>
            <text:p text:style-name="P275">- непредс-тавление заявителем необходи-мых доку-ментов.</text:p>
          </table:table-cell>
          <table:table-cell table:style-name="TableCell276">
            <text:p text:style-name="P277">нет</text:p>
          </table:table-cell>
          <table:table-cell table:style-name="TableCell278">
            <text:p text:style-name="P279">нет</text:p>
          </table:table-cell>
          <table:table-cell table:style-name="TableCell280">
            <text:p text:style-name="P281">нет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<text:span text:style-name="T288">- в орган на бумаж</text:span><text:span text:style-name="T289">-</text:span><text:span text:style-name="T290">ном н</text:span><text:span text:style-name="T291">о</text:span><text:span text:style-name="T292">си</text:span><text:span text:style-name="T293">-</text:span><text:span text:style-name="T294">теле;</text:span></text:p>
            <text:p text:style-name="P295">- посред-ством поч-товой свя-зи в орган;</text:p>
            <text:p text:style-name="P296"><text:span text:style-name="T297">- в МФЦ на бумаж</text:span><text:span text:style-name="T298">-</text:span><text:span text:style-name="T299">ном н</text:span><text:span text:style-name="T300">о</text:span><text:span text:style-name="T301">си</text:span><text:span text:style-name="T302">-</text:span><text:span text:style-name="T303">теле;</text:span></text:p>
            <text:p text:style-name="P304"><text:span text:style-name="T305">- через Портал го</text:span><text:span text:style-name="T306">-</text:span><text:span text:style-name="T307">сударственных и му</text:span><text:span text:style-name="T308">-</text:span><text:span text:style-name="T309">ниц</text:span><text:span text:style-name="T310">и</text:span><text:span text:style-name="T311">паль</text:span><text:span text:style-name="T312">-</text:span><text:span text:style-name="T313">ных услуг Воронежс</text:span><text:span text:style-name="T314">-</text:span><text:span text:style-name="T315">кой облас</text:span><text:span text:style-name="T316">-</text:span><text:span text:style-name="T317">ти</text:span></text:p>
            <text:p text:style-name="P318">- Единый портал государственных и муниципа-льных ус-луг</text:p>
          </table:table-cell>
          <table:table-cell table:style-name="TableCell319">
            <text:p text:style-name="P320"><text:span text:style-name="T321">- в орга</text:span><text:span text:style-name="T322">-</text:span><text:span text:style-name="T323">не на б</text:span><text:span text:style-name="T324">у</text:span><text:span text:style-name="T325">маж</text:span><text:span text:style-name="T326">-</text:span><text:span text:style-name="T327">ном но</text:span><text:span text:style-name="T328">-</text:span><text:span text:style-name="T329">сителе;</text:span></text:p>
            <text:p text:style-name="P330">- почто-вая связь;</text:p>
            <text:p text:style-name="P331"><text:span text:style-name="T332">- в МФЦ на б</text:span><text:span text:style-name="T333">у</text:span><text:span text:style-name="T334">-</text:span><text:span text:style-name="T335">мажном носите</text:span><text:span text:style-name="T336">-ле,<text:s/></text:span><text:span text:style-name="T337">по</text:span><text:span text:style-name="T338">-</text:span><text:span text:style-name="T339">лучен</text:span><text:span text:style-name="T340">-<text:s/></text:span><text:span text:style-name="T341">ном из органа</text:span></text:p>
          </table:table-cell>
        </table:table-row>
      </table:table>
      <text:p text:style-name="P342"/>
      <text:p text:style-name="P343"/>
      <text:h text:style-name="P344" text:outline-level="1">Раздел 3. «Сведения о заявителях «подуслуги»</text:h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№ п/п</text:p>
          </table:table-cell>
          <table:table-cell table:style-name="TableCell357">
            <text:p text:style-name="P358">Категории лиц, имеющих право на получение «подуслуги»</text:p>
          </table:table-cell>
          <table:table-cell table:style-name="TableCell359">
            <text:p text:style-name="P360">Документ, подтверждающий правомочие заявителя соответствующей категории на получение «подуслуги»</text:p>
          </table:table-cell>
          <table:table-cell table:style-name="TableCell361">
            <text:p text:style-name="P362">Установленные требования к документу, подтверждающему правомочие заявителя соответствующей категории на получение «подуслуги»</text:p>
          </table:table-cell>
          <table:table-cell table:style-name="TableCell363">
            <text:p text:style-name="P364">Наличие возможности подачи заявления на предоставление «подуслуги» представителями заявителя</text:p>
          </table:table-cell>
          <table:table-cell table:style-name="TableCell365">
            <text:p text:style-name="P366">Исчерпывающий перечень лиц, имеющих право на подачу заявления от имени заявителя</text:p>
          </table:table-cell>
          <table:table-cell table:style-name="TableCell367">
            <text:p text:style-name="P368">Наименование документа, подтверждающего право подачи заявления от имени заявителя</text:p>
          </table:table-cell>
          <table:table-cell table:style-name="TableCell369">
            <text:p text:style-name="P370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8</text:p>
          </table:table-cell>
        </table:table-row>
        <table:table-row table:style-name="TableRow388">
          <table:table-cell table:style-name="TableCell389" table:number-columns-spanned="8">
            <text:p text:style-name="P390">1.<text:s/>Наименование «подуслуги»<text:s/>1:<text:s/>Дача согласия на осуществление обмена жилыми помещениями между нанимателями данных помещений по договорам социального най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2">
            <text:p text:style-name="P393">1.</text:p>
          </table:table-cell>
          <table:table-cell table:style-name="TableCell394" table:number-rows-spanned="2">
            <text:p text:style-name="P395">Физическое лицо</text:p>
          </table:table-cell>
          <table:table-cell table:style-name="TableCell396" table:number-rows-spanned="2">
            <text:p text:style-name="P397"><text:span text:style-name="T398">Документ, удос</text:span><text:span text:style-name="T399">-</text:span><text:span text:style-name="T400">тов</text:span><text:span text:style-name="T401">е</text:span><text:span text:style-name="T402">ряющий лич</text:span><text:span text:style-name="T403">-</text:span><text:span text:style-name="T404">ность</text:span></text:p>
          </table:table-cell>
          <table:table-cell table:style-name="TableCell405" table:number-rows-spanned="2">
            <text:p text:style-name="P406"><text:span text:style-name="T407">Должен быть дей</text:span><text:span text:style-name="T408">-</text:span><text:span text:style-name="T409">ствительным на срок обращения за предоставлением услуги. Не</text:span><text:span text:style-name="T410"><text:s/></text:span><text:span text:style-name="T411">должен содержать под</text:span><text:span text:style-name="T412">-</text:span><text:span text:style-name="T413">чисток, приписок, зачеркнутых слов и других исправ</text:span><text:span text:style-name="T414">-</text:span><text:span text:style-name="T415">лений. Не должен иметь поврежде</text:span><text:span text:style-name="T416">-</text:span><text:span text:style-name="T417">ний, наличие ко</text:span><text:span text:style-name="T418">-</text:span><text:span text:style-name="T419">торых не позво</text:span><text:span text:style-name="T420">-</text:span><text:span text:style-name="T421">ляет однозначно истолковать их с</text:span><text:span text:style-name="T422">о</text:span><text:span text:style-name="T423">-</text:span><text:span text:style-name="T424">держание</text:span></text:p>
          </table:table-cell>
          <table:table-cell table:style-name="TableCell425" table:number-rows-spanned="2">
            <text:p text:style-name="P426">Имеется</text:p>
          </table:table-cell>
          <table:table-cell table:style-name="TableCell427" table:number-rows-spanned="2">
            <text:p text:style-name="P428"><text:span text:style-name="T429">Лицо, действую</text:span><text:span text:style-name="T430">-</text:span><text:span text:style-name="T431">щее от имени за</text:span><text:span text:style-name="T432">-</text:span><text:span text:style-name="T433">явителя на осно</text:span><text:span text:style-name="T434">-</text:span><text:span text:style-name="T435">в</text:span><text:span text:style-name="T436">а</text:span><text:span text:style-name="T437">нии доверен</text:span><text:span text:style-name="T438">-</text:span><text:span text:style-name="T439">ности</text:span></text:p>
          </table:table-cell>
          <table:table-cell table:style-name="TableCell440">
            <text:p text:style-name="P441"><text:span text:style-name="T442">Док</text:span><text:span text:style-name="T443">у</text:span><text:span text:style-name="T444">мент, удосто</text:span><text:span text:style-name="T445">-</text:span><text:span text:style-name="T446">веряющий лич</text:span><text:span text:style-name="T447">-</text:span><text:span text:style-name="T448">ность</text:span></text:p>
          </table:table-cell>
          <table:table-cell table:style-name="TableCell449">
            <text:p text:style-name="P450"><text:span text:style-name="T451">Должен быть дей</text:span><text:span text:style-name="T452">-</text:span><text:span text:style-name="T453">ствительным на срок обращения за предоставлением услуги. Не должен содержать подчис</text:span><text:span text:style-name="T454">-</text:span><text:span text:style-name="T455">ток, приписок, за</text:span><text:span text:style-name="T456">-</text:span><text:span text:style-name="T457">черкнутых слов и других исправ</text:span><text:span text:style-name="T458">ле-</text:span><text:span text:style-name="T459">ний. Не должен иметь п</text:span><text:span text:style-name="T460">о</text:span><text:span text:style-name="T461">врежде-</text:span><text:span text:style-name="T462">ний, наличие кото</text:span><text:span text:style-name="T463">-</text:span><text:span text:style-name="T464">рых не позволяет однозначно истол</text:span><text:span text:style-name="T465">-</text:span><text:span text:style-name="T466">ковать их содер</text:span><text:span text:style-name="T467">жа-</text:span><text:span text:style-name="T468">ние</text:span>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Доверенность</text:p>
          </table:table-cell>
          <table:table-cell table:style-name="TableCell478">
            <text:p text:style-name="P479"><text:span text:style-name="T480">Доверенность дол</text:span><text:span text:style-name="T481">-</text:span><text:span text:style-name="T482">жна быть выдана от имени заяви</text:span><text:span text:style-name="T483">-</text:span><text:span text:style-name="T484">теля и подписана им самим. Доверенность мо</text:span><text:span text:style-name="T485">-</text:span><text:span text:style-name="T486">жет быть подписа</text:span><text:span text:style-name="T487">-</text:span><text:span text:style-name="T488">на также иным ли</text:span><text:span text:style-name="T489">-</text:span><text:span text:style-name="T490">цом, действующим по доверенности если эти полномо</text:span><text:span text:style-name="T491">-</text:span><text:span text:style-name="T492">чия предусмот</text:span><text:span text:style-name="T493">ре-</text:span><text:span text:style-name="T494">ны основной</text:span><text:span text:style-name="T495"><text:s/></text:span><text:span text:style-name="T496">дове</text:span><text:span text:style-name="T497">-</text:span><text:span text:style-name="T498">ренностью. Доверенность дол</text:span><text:span text:style-name="T499">-</text:span><text:span text:style-name="T500">жна быть</text:span><text:span text:style-name="T501"><text:s/></text:span><text:span text:style-name="T502">действу</text:span><text:span text:style-name="T503">-</text:span><text:span text:style-name="T504">ющей на момент обращения (при этом необходимо иметь в виду, что</text:span><text:span text:style-name="T505"><text:s/></text:span><text:span text:style-name="T506">доверенность, в которой не указан срок ее действия, действительна в течение одного</text:span><text:span text:style-name="T507"><text:s/></text:span><text:span text:style-name="T508">го</text:span><text:span text:style-name="T509">-</text:span><text:span text:style-name="T510">да с м</text:span><text:span text:style-name="T511">о</text:span><text:span text:style-name="T512">мента ее выдачи)</text:span></text:p>
          </table:table-cell>
        </table:table-row>
      </table:table>
      <text:p text:style-name="P513"/>
      <text:p text:style-name="P514"/>
      <text:h text:style-name="P515" text:outline-level="1">Раздел 4. «Документы, предоставляемые заявителем для получения «подуслуги»</text:h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№ п/п</text:p>
          </table:table-cell>
          <table:table-cell table:style-name="TableCell528">
            <text:p text:style-name="P529">Категория документа</text:p>
          </table:table-cell>
          <table:table-cell table:style-name="TableCell530">
            <text:p text:style-name="P531">Наименования<text:s/>документов, которые предоставляет заявитель для получения<text:s/>«подуслуги»</text:p>
          </table:table-cell>
          <table:table-cell table:style-name="TableCell532">
            <text:p text:style-name="P533">Количество необходимых экземпляров документа с указанием подлинник/копия</text:p>
          </table:table-cell>
          <table:table-cell table:style-name="TableCell534">
            <text:p text:style-name="P535">Условие предоставления документа</text:p>
          </table:table-cell>
          <table:table-cell table:style-name="TableCell536">
            <text:p text:style-name="P537">Установленные требования<text:s/></text:p>
            <text:p text:style-name="P538">к документу</text:p>
          </table:table-cell>
          <table:table-cell table:style-name="TableCell539">
            <text:p text:style-name="P540">Форма (шаблон) документа</text:p>
          </table:table-cell>
          <table:table-cell table:style-name="TableCell541">
            <text:p text:style-name="P542">Образец документа/</text:p>
            <text:p text:style-name="P543">заполнения документа</text:p>
          </table:table-cell>
        </table:table-row>
        <table:table-row table:style-name="TableRow544">
          <table:table-cell table:style-name="TableCell545">
            <text:p text:style-name="P546">1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6</text:p>
          </table:table-cell>
          <table:table-cell table:style-name="TableCell557">
            <text:p text:style-name="P558">7</text:p>
          </table:table-cell>
          <table:table-cell table:style-name="TableCell559">
            <text:p text:style-name="P560">8</text:p>
          </table:table-cell>
        </table:table-row>
        <table:table-row table:style-name="TableRow561">
          <table:table-cell table:style-name="TableCell562" table:number-columns-spanned="8">
            <text:p text:style-name="P563">1. Наименование «подуслуги» 1:<text:s/>Дача согласия на осуществление обмена жилыми помещениями между нанимателями данных помещений по договорам социального най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1.</text:p>
          </table:table-cell>
          <table:table-cell table:style-name="TableCell567">
            <text:p text:style-name="P568"><text:span text:style-name="T569">Заявление на оказание ус</text:span><text:span text:style-name="T570">-</text:span><text:span text:style-name="T571">л</text:span><text:span text:style-name="T572">у</text:span><text:span text:style-name="T573">ги</text:span></text:p>
          </table:table-cell>
          <table:table-cell table:style-name="TableCell574">
            <text:p text:style-name="P575">Заявление</text:p>
          </table:table-cell>
          <table:table-cell table:style-name="TableCell576">
            <text:p text:style-name="P577">1 экз. подлинник</text:p>
          </table:table-cell>
          <table:table-cell table:style-name="TableCell578">
            <text:p text:style-name="P579">нет</text:p>
          </table:table-cell>
          <table:table-cell table:style-name="TableCell580">
            <text:p text:style-name="P581"><text:span text:style-name="T582">В письменном заяв</text:span><text:span text:style-name="T583">-</text:span><text:span text:style-name="T584">лении должна быть указана и</text:span><text:span text:style-name="T585">н</text:span><text:span text:style-name="T586">формация о заявителе (Ф.И.О., дан</text:span><text:span text:style-name="T587">-</text:span><text:span text:style-name="T588">ные док</text:span><text:span text:style-name="T589">у</text:span><text:span text:style-name="T590">мента, удосто</text:span><text:span text:style-name="T591">-</text:span><text:span text:style-name="T592">веряющего личность, адрес регистр</text:span><text:span text:style-name="T593">а</text:span><text:span text:style-name="T594">ции, кон</text:span><text:span text:style-name="T595">-</text:span><text:span text:style-name="T596">тактный телефон (</text:span><text:span text:style-name="T597">теле</text:span><text:span text:style-name="T598">-</text:span><text:span text:style-name="T599">фон указывается по желанию)</text:span><text:span text:style-name="T600">.</text:span></text:p>
          </table:table-cell>
          <table:table-cell table:style-name="TableCell601">
            <text:p text:style-name="P602">Приложение №<text:s/>1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.</text:p>
          </table:table-cell>
          <table:table-cell table:style-name="TableCell608">
            <text:p text:style-name="P609">Договор об обмене жи-лыми поме-щениями, занимаемыми по догово-рам социаль-ного найма</text:p>
          </table:table-cell>
          <table:table-cell table:style-name="TableCell610">
            <text:p text:style-name="P611">Договор</text:p>
          </table:table-cell>
          <table:table-cell table:style-name="TableCell612">
            <text:p text:style-name="P613">1 экз. подлинник</text:p>
          </table:table-cell>
          <table:table-cell table:style-name="TableCell614">
            <text:p text:style-name="P615">нет</text:p>
          </table:table-cell>
          <table:table-cell table:style-name="TableCell616">
            <text:p text:style-name="P617">Соответствовать требо-ваниям установленным законодательством РФ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</text:p>
          </table:table-cell>
          <table:table-cell table:style-name="TableCell625">
            <text:p text:style-name="P626">Согласие проживающих совместно с нанимате-лем членов семьи в том числе вре-менно отсут-ствующих,<text:s/>на осущест-вление соот-ветствующе-го обмена</text:p>
          </table:table-cell>
          <table:table-cell table:style-name="TableCell627">
            <text:p text:style-name="P628">Согласие проживающих совместно с нанимате-лем членов семьи</text:p>
          </table:table-cell>
          <table:table-cell table:style-name="TableCell629">
            <text:p text:style-name="P630">1 экз. подлинник</text:p>
          </table:table-cell>
          <table:table-cell table:style-name="TableCell631">
            <text:p text:style-name="P632">нет</text:p>
          </table:table-cell>
          <table:table-cell table:style-name="TableCell633">
            <text:p text:style-name="P634">Соответствовать требо-ваниям установленным<text:s/>законодательством <text:s/>РФ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</text:p>
          </table:table-cell>
          <table:table-cell table:style-name="TableCell642">
            <text:p text:style-name="P643">Согласие ор-ганов опеки и попечите-льства</text:p>
          </table:table-cell>
          <table:table-cell table:style-name="TableCell644">
            <text:p text:style-name="P645">Согласие органов опеки и попечительства</text:p>
          </table:table-cell>
          <table:table-cell table:style-name="TableCell646">
            <text:p text:style-name="P647">1 экз. подлинник</text:p>
          </table:table-cell>
          <table:table-cell table:style-name="TableCell648">
            <text:p text:style-name="P649">Если в жилом по-мещении, подлежа-щем обмену про-живают несовер-шеннолетние, неде-еспособные или ограниченно деес-пособные гражда-не, являющиеся членами семьи на-нимателя данного жилого помещения</text:p>
          </table:table-cell>
          <table:table-cell table:style-name="TableCell650">
            <text:p text:style-name="P651">Соответствовать требо-ваниям установленным законодательством <text:s/>РФ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5.</text:p>
          </table:table-cell>
          <table:table-cell table:style-name="TableCell659">
            <text:p text:style-name="P660">Документ, подтверждающий право пользования жилым по-мещением, занимаемым заявителем и членами его симьи (ор-дер, договор социального найма, реше-ние о пре-доставлении жилого по-мещения)</text:p>
          </table:table-cell>
          <table:table-cell table:style-name="TableCell661">
            <text:p text:style-name="P662">Документ, подтвержда-ющий право пользования жилым помещением</text:p>
          </table:table-cell>
          <table:table-cell table:style-name="TableCell663">
            <text:p text:style-name="P664">1 экз. подлинник</text:p>
          </table:table-cell>
          <table:table-cell table:style-name="TableCell665">
            <text:p text:style-name="P666">Указанный доку-мент находится в распоряжении ад-министрации<text:s/>Рога-чевского сельского поселения. Заявитель вправе представить ука-занный документ самостоятельно</text:p>
          </table:table-cell>
          <table:table-cell table:style-name="TableCell667">
            <text:p text:style-name="P668">Соответствовать требо-ваниям установленным законодательством <text:s/>РФ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h text:style-name="P674" text:outline-level="1">Раздел 5. «Документы и сведения, получаемые посредством межведомственного информационного взаимодействия»</text:h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Реквизиты актуальнойтехнологичес</text:p>
            <text:p text:style-name="P688">кой карты межведомственноговзаимодей</text:p>
            <text:p text:style-name="P689">ствия</text:p>
          </table:table-cell>
          <table:table-cell table:style-name="TableCell690">
            <text:p text:style-name="P691">Наименование запрашиваемого документа (сведения)</text:p>
          </table:table-cell>
          <table:table-cell table:style-name="TableCell692">
            <text:p text:style-name="P693">Перечень и состав сведений, запрашиваемых в рамках межведомственного информационного взаимодействия</text:p>
          </table:table-cell>
          <table:table-cell table:style-name="TableCell694">
            <text:p text:style-name="P695">Наименование органа<text:s/>(организации), направляющего<text:s/>(ей) межведомственный запрос</text:p>
          </table:table-cell>
          <table:table-cell table:style-name="TableCell696">
            <text:p text:style-name="P697">Наименование органа<text:s/>(организации), в адрес которого (ой)<text:s/>направляется межведомственный запрос</text:p>
          </table:table-cell>
          <table:table-cell table:style-name="TableCell698">
            <text:p text:style-name="P699"><text:span text:style-name="T700">SID</text:span><text:span text:style-name="T701"><text:s/>электронного сервиса</text:span><text:span text:style-name="T702">/ наименование вида сведений</text:span></text:p>
          </table:table-cell>
          <table:table-cell table:style-name="TableCell703">
            <text:p text:style-name="P704">Срок осуществления межведомственного информационного взаимодействия</text:p>
          </table:table-cell>
          <table:table-cell table:style-name="TableCell705">
            <text:p text:style-name="P706">Формы<text:s/>(шаблоны) межведомственного запроса<text:s/>и ответа на межведомственный запрос</text:p>
          </table:table-cell>
          <table:table-cell table:style-name="TableCell707">
            <text:p text:style-name="P708">Образцы<text:s/>заполнения форм межведомственного запроса<text:s/>и ответа на межведомственный запрос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4</text:p>
          </table:table-cell>
          <table:table-cell table:style-name="TableCell718">
            <text:p text:style-name="P719">5</text:p>
          </table:table-cell>
          <table:table-cell table:style-name="TableCell720">
            <text:p text:style-name="P721">6</text:p>
          </table:table-cell>
          <table:table-cell table:style-name="TableCell722">
            <text:p text:style-name="P723">7</text:p>
          </table:table-cell>
          <table:table-cell table:style-name="TableCell724">
            <text:p text:style-name="P725">8</text:p>
          </table:table-cell>
          <table:table-cell table:style-name="TableCell726">
            <text:p text:style-name="P727">9</text:p>
          </table:table-cell>
        </table:table-row>
        <table:table-row table:style-name="TableRow728">
          <table:table-cell table:style-name="TableCell729" table:number-columns-spanned="9">
            <text:p text:style-name="P730">1.<text:s/>Наименование «подуслуги»<text:s/>1:<text:s/>Дача согласия на осуществление обмена жилыми помещениями между нанимателями данных помещений по договорам социального най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</table:table-row>
      </table:table>
      <text:p text:style-name="P750"/>
      <text:p text:style-name="P751"/>
      <text:p text:style-name="P752"/>
      <text:h text:style-name="P753" text:outline-level="1">Раздел 6. «Результат «подуслуги»</text:h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rows-spanned="2">
            <text:p text:style-name="P766">№ п/п</text:p>
          </table:table-cell>
          <table:table-cell table:style-name="TableCell767" table:number-rows-spanned="2">
            <text:p text:style-name="P768">Документ/документы, являющийся<text:s/>(иеся)<text:s/>результатом «подуслуги»</text:p>
          </table:table-cell>
          <table:table-cell table:style-name="TableCell769" table:number-rows-spanned="2">
            <text:p text:style-name="P770">Требования к документу/</text:p>
            <text:p text:style-name="P771">документам, являющемуся (ихся)<text:s/>результатом «подуслуги»</text:p>
          </table:table-cell>
          <table:table-cell table:style-name="TableCell772" table:number-rows-spanned="2">
            <text:p text:style-name="P773">Характеристика результата<text:s/>«подуслуги»<text:s/>(положительный/</text:p>
            <text:p text:style-name="P774">отрицательный)</text:p>
          </table:table-cell>
          <table:table-cell table:style-name="TableCell775" table:number-rows-spanned="2">
            <text:p text:style-name="P776">Форма документа/ документов, являющегося (ихся)<text:s/>результатом «подуслуги»</text:p>
          </table:table-cell>
          <table:table-cell table:style-name="TableCell777" table:number-rows-spanned="2">
            <text:p text:style-name="P778">Образец документа/ документов, являющегося (ихся)<text:s/>результатом «подуслуги»</text:p>
          </table:table-cell>
          <table:table-cell table:style-name="TableCell779" table:number-rows-spanned="2">
            <text:p text:style-name="P780">Способы<text:s/>получения результата<text:s/>«подуслуги»</text:p>
          </table:table-cell>
          <table:table-cell table:style-name="TableCell781" table:number-columns-spanned="2">
            <text:p text:style-name="P782">Срок хранения невостребованных заявителем результатов<text:s/>«подуслуги»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в органе</text:p>
          </table:table-cell>
          <table:table-cell table:style-name="TableCell793">
            <text:p text:style-name="P794">в МФЦ</text:p>
          </table:table-cell>
        </table:table-row>
        <table:table-row table:style-name="TableRow795">
          <table:table-cell table:style-name="TableCell796">
            <text:p text:style-name="P797">1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5</text:p>
          </table:table-cell>
          <table:table-cell table:style-name="TableCell806">
            <text:p text:style-name="P807">6</text:p>
          </table:table-cell>
          <table:table-cell table:style-name="TableCell808">
            <text:p text:style-name="P809">7</text:p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>9</text:p>
          </table:table-cell>
        </table:table-row>
        <table:table-row table:style-name="TableRow814">
          <table:table-cell table:style-name="TableCell815" table:number-columns-spanned="9">
            <text:p text:style-name="P816">1.<text:s/>Наименование «подуслуги»<text:s/>1:<text:s/>Дача согласия на осуществление обмена жилыми помещениями между нанимателями данных помещений по договорам социального най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1.</text:p>
          </table:table-cell>
          <table:table-cell table:style-name="TableCell820">
            <text:p text:style-name="P821">Предоставление поста-новления администра-ции о даче согласия на осуществление обмена жилыми помещениями между нанимателями данных помещений по договорам социального найма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Положитель-ный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- в органе на б</text:span><text:span text:style-name="T833">у</text:span><text:span text:style-name="T834">-</text:span><text:span text:style-name="T835">мажном носите</text:span><text:span text:style-name="T836">-</text:span><text:span text:style-name="T837">ле;</text:span></text:p>
            <text:p text:style-name="P838">- почтовая связь;</text:p>
            <text:p text:style-name="P839"><text:span text:style-name="T840">- в МФЦ на бу</text:span><text:span text:style-name="T841">-</text:span><text:span text:style-name="T842">ма</text:span><text:span text:style-name="T843">ж</text:span><text:span text:style-name="T844">ном носите</text:span><text:span text:style-name="T845">-</text:span><text:span text:style-name="T846">ле, пол</text:span><text:span text:style-name="T847">у</text:span><text:span text:style-name="T848">ченном из органа</text:span></text:p>
          </table:table-cell>
          <table:table-cell table:style-name="TableCell849">
            <text:p text:style-name="P850">нет</text:p>
          </table:table-cell>
          <table:table-cell table:style-name="TableCell851">
            <text:p text:style-name="P852">нет</text:p>
          </table:table-cell>
        </table:table-row>
        <table:table-row table:style-name="TableRow853">
          <table:table-cell table:style-name="TableCell854">
            <text:p text:style-name="P855">2.</text:p>
          </table:table-cell>
          <table:table-cell table:style-name="TableCell856">
            <text:p text:style-name="P857">Подготовка решения об отказе в выдаче<text:s/>согла-сия<text:s/>на осуществление обмена жилыми поме-щениями между нани-мателями данных поме-щений по договорам социального найма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Отрицательный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- в органе на б</text:span><text:span text:style-name="T869">у</text:span><text:span text:style-name="T870">-</text:span><text:span text:style-name="T871">мажном носите</text:span><text:span text:style-name="T872">-</text:span><text:span text:style-name="T873">ле;</text:span></text:p>
            <text:p text:style-name="P874">- почтовая связь;</text:p>
            <text:p text:style-name="P875"><text:span text:style-name="T876">- в МФЦ на бу</text:span><text:span text:style-name="T877">-</text:span><text:span text:style-name="T878">ма</text:span><text:span text:style-name="T879">ж</text:span><text:span text:style-name="T880">ном носите</text:span><text:span text:style-name="T881">-</text:span><text:span text:style-name="T882">ле, пол</text:span><text:span text:style-name="T883">у</text:span><text:span text:style-name="T884">ченном из органа</text:span></text:p>
          </table:table-cell>
          <table:table-cell table:style-name="TableCell885">
            <text:p text:style-name="P886">нет</text:p>
          </table:table-cell>
          <table:table-cell table:style-name="TableCell887">
            <text:p text:style-name="P888">нет</text:p>
          </table:table-cell>
        </table:table-row>
      </table:table>
      <text:p text:style-name="P889"/>
      <text:h text:style-name="P890" text:outline-level="1">Раздел 7. «Технологические процессы предоставления «подуслуги»</text:h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№ п/п</text:p>
          </table:table-cell>
          <table:table-cell table:style-name="TableCell902">
            <text:p text:style-name="P903">Наименование процедуры процесса</text:p>
          </table:table-cell>
          <table:table-cell table:style-name="TableCell904">
            <text:p text:style-name="P905">Особенности исполнения процедуры процесса</text:p>
          </table:table-cell>
          <table:table-cell table:style-name="TableCell906">
            <text:p text:style-name="P907">Сроки исполнения процедуры (процесса)</text:p>
          </table:table-cell>
          <table:table-cell table:style-name="TableCell908">
            <text:p text:style-name="P909">Исполнитель процедуры процесса</text:p>
          </table:table-cell>
          <table:table-cell table:style-name="TableCell910">
            <text:p text:style-name="P911">Ресурсы, необходимые для выполнения процедуры процесса</text:p>
          </table:table-cell>
          <table:table-cell table:style-name="TableCell912">
            <text:p text:style-name="P913">Формы документов, необходимые для выполнения процедуры процесса</text:p>
          </table:table-cell>
        </table:table-row>
        <table:table-row table:style-name="TableRow914">
          <table:table-cell table:style-name="TableCell915">
            <text:p text:style-name="P916">1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5</text:p>
          </table:table-cell>
          <table:table-cell table:style-name="TableCell925">
            <text:p text:style-name="P926">6</text:p>
          </table:table-cell>
          <table:table-cell table:style-name="TableCell927">
            <text:p text:style-name="P928">7</text:p>
          </table:table-cell>
        </table:table-row>
        <table:table-row table:style-name="TableRow929">
          <table:table-cell table:style-name="TableCell930" table:number-columns-spanned="7">
            <text:p text:style-name="P931">1.<text:s/>Наименование «подуслуги»<text:s/>1:<text:s/>Дача согласия на осуществление обмена жилыми помещениями между нанимателями данных помещений по договорам социального най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7">
            <text:p text:style-name="P934"><text:span text:style-name="T935">1.<text:s/></text:span><text:span text:style-name="T936">Наименовани</text:span><text:span text:style-name="T937">е административной процедуры</text:span><text:span text:style-name="T938"><text:s/></text:span><text:span text:style-name="T939">1</text:span><text:span text:style-name="T940"><text:s/></text:span><text:span text:style-name="T941">Прием<text:s/></text:span><text:span text:style-name="T942">и регистрация заявления и прилагаемых ему докум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list text:style-name="LFO6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Прием<text:s/>и регистрация заявления и прилага-емых ему докумен-тов</text:p>
          </table:table-cell>
          <table:table-cell table:style-name="TableCell948">
            <text:p text:style-name="P949">Специалист:<text:s/></text:p>
            <text:p text:style-name="P950"><text:span text:style-name="T951">- устанавливает предмет обращ</text:span><text:span text:style-name="T952">е</text:span><text:span text:style-name="T953">ния, устанавливает личность за</text:span><text:span text:style-name="T954">я</text:span><text:span text:style-name="T955">вителя, прове</text:span><text:span text:style-name="T956">-</text:span><text:span text:style-name="T957">ряет документ, уд</text:span><text:span text:style-name="T958">о</text:span><text:span text:style-name="T959">стове</text:span><text:span text:style-name="T960">ря-</text:span><text:span text:style-name="T961">ющий личность заявителя;</text:span></text:p>
            <text:p text:style-name="P962"><text:span text:style-name="T963">- проверяет полномочия<text:s/></text:span><text:span text:style-name="T964">за</text:span><text:span text:style-name="T965">-</text:span><text:span text:style-name="T966">явителя, в том числе полно</text:span><text:span text:style-name="T967">-</text:span><text:span text:style-name="T968">мочия<text:s/></text:span><text:span text:style-name="T969">предст</text:span><text:span text:style-name="T970">а</text:span><text:span text:style-name="T971">вителя граж</text:span><text:span text:style-name="T972">-</text:span><text:span text:style-name="T973">данина действовать от его имени</text:span><text:span text:style-name="T974">;</text:span></text:p>
            <text:p text:style-name="P975">- проверяет соответствие заявления установленным требованиям;</text:p>
            <text:p text:style-name="P976"><text:span text:style-name="T977">- проверяет соответствие пре</text:span><text:span text:style-name="T978">д</text:span><text:span text:style-name="T979">ставленных докумен</text:span><text:span text:style-name="T980">-</text:span><text:span text:style-name="T981">тов следу</text:span><text:span text:style-name="T982">ю</text:span><text:span text:style-name="T983">щим<text:s/></text:span><text:span text:style-name="T984">требовани-</text:span><text:span text:style-name="T985">ям: документы в установ</text:span><text:span text:style-name="T986">-</text:span><text:span text:style-name="T987">ленных законодательством случаях нотариально удос</text:span><text:span text:style-name="T988">-</text:span><text:span text:style-name="T989">товер</text:span><text:span text:style-name="T990">е</text:span><text:span text:style-name="T991">ны, скреплены печа</text:span><text:span text:style-name="T992">-</text:span><text:span text:style-name="T993">тями, имеют надлежащие подписи определе</text:span><text:span text:style-name="T994">н</text:span><text:span text:style-name="T995">ных за</text:span><text:span text:style-name="T996">-</text:span><text:span text:style-name="T997">конодательством должнос</text:span><text:span text:style-name="T998">т</text:span><text:span text:style-name="T999">-</text:span><text:span text:style-name="T1000">ных лиц; в документах нет подчи</text:span><text:span text:style-name="T1001">с</text:span><text:span text:style-name="T1002">ток, приписок, за</text:span><text:span text:style-name="T1003">-</text:span><text:span text:style-name="T1004">черкнутых слов и иных нео</text:span><text:span text:style-name="T1005">-</text:span><text:span text:style-name="T1006">говоренных исправлений; документы не имеют серь</text:span><text:span text:style-name="T1007">-</text:span><text:span text:style-name="T1008">езных повреждений, нали</text:span><text:span text:style-name="T1009">-</text:span><text:span text:style-name="T1010">чие которых не позволяет однозначно истолковать их содержание;</text:span></text:p>
            <text:p text:style-name="P1011">-регистрирует заявление с прилагаемым комплектом документов;</text:p>
          </table:table-cell>
          <table:table-cell table:style-name="TableCell1012" table:number-rows-spanned="2">
            <text:p text:style-name="P1013">1 раб. дн.</text:p>
          </table:table-cell>
          <table:table-cell table:style-name="TableCell1014" table:number-rows-spanned="2">
            <text:p text:style-name="P1015"><text:span text:style-name="T1016">Специалист, ответс</text:span><text:span text:style-name="T1017">т</text:span><text:span text:style-name="T1018">венный за прием д</text:span><text:span text:style-name="T1019">о</text:span><text:span text:style-name="T1020">кументов</text:span></text:p>
          </table:table-cell>
          <table:table-cell table:style-name="TableCell1021">
            <text:p text:style-name="P1022">- формы заявлений;</text:p>
            <text:p text:style-name="P1023"><text:span text:style-name="T1024">- МФУ (для копирования и сканирования докуме</text:span><text:span text:style-name="T1025">н</text:span><text:span text:style-name="T1026">тов)</text:span></text:p>
          </table:table-cell>
          <table:table-cell table:style-name="TableCell1027">
            <text:p text:style-name="P1028">Приложение №1</text:p>
          </table:table-cell>
        </table:table-row>
        <table:table-row table:style-name="TableRow1029">
          <table:table-cell table:style-name="TableCell1030">
            <text:list text:style-name="LFO6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Выдача расписки в получении документов<text:s/></text:p>
          </table:table-cell>
          <table:table-cell table:style-name="TableCell1034">
            <text:p text:style-name="P1035">Специалист выдает распис-ку в получении документов по установленной форме с указанием перечня доку-ментов и даты их получе-ния;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- форма расписки в получении докумен-тов</text:p>
          </table:table-cell>
          <table:table-cell table:style-name="TableCell1040">
            <text:p text:style-name="P1041">Приложение №<text:s/>2</text:p>
          </table:table-cell>
        </table:table-row>
        <table:table-row table:style-name="TableRow1042">
          <table:table-cell table:style-name="TableCell1043" table:number-columns-spanned="7">
            <text:p text:style-name="P1044"><text:span text:style-name="T1045">Наименование административной процедуры 2</text:span><text:span text:style-name="T1046">:</text:span><text:span text:style-name="T1047">Рассмотрение<text:s/></text:span><text:span text:style-name="T1048">представленных</text:span><text:span text:style-name="T1049"><text:s/>документов</text:span><text:span text:style-name="T1050"><text:s/>и принятие решения о подготовке проекта постановления о даче согласия на осуществление обмена жилыми помещениями между нанимателями данных помещений по договорам социального найма либо решения об отказе в даче такого согла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3.</text:p>
          </table:table-cell>
          <table:table-cell table:style-name="TableCell1054">
            <text:p text:style-name="P1055">Рассмотрение предс-тавленных докумен-тов<text:s/>и принятие реше-ния о подготовке проекта постановле-ния о даче согласия на осуществление обмена<text:s/>жилыми по-мещениями между нанимателями дан-ных помещений по договорам социаль-ного найма<text:s/>либо ре-шения об отказе в даче такого согласия</text:p>
          </table:table-cell>
          <table:table-cell table:style-name="TableCell1056">
            <text:p text:style-name="P1057">Уполномоченный специалист<text:s/>осуществляет проверку заявления и прилагаемых документов на предмет наличия (отсутствия) оснований отказа в предоставлении муниципальной услуги;</text:p>
            <text:p text:style-name="P1058">Уполномоченный специалист устанавливает:</text:p>
            <text:p text:style-name="P1059">- наличие всех необходи-мых документов;</text:p>
            <text:p text:style-name="P1060">- наличие полномочий зая-вителя (представителя за-явителя) на обращение за предоставлением муници-пальной услуги;</text:p>
            <text:p text:style-name="P1061">- наличие или отсутствие иных оснований для отказа в предоставлении муници-пальной услуги.</text:p>
            <text:p text:style-name="P1062">По итогам рассмотрения представленных докумен-тов принимает решение о подготовке проекта поста-новления о даче согласия на осуществление обмена<text:s/>жи-лыми помещениями между нанимателями данных по-мещений по договорам со-циального найма<text:s/>либо ре-шения об отказе в даче та-кого согласия.</text:p>
          </table:table-cell>
          <table:table-cell table:style-name="TableCell1063">
            <text:p text:style-name="P1064">5 раб.<text:s/>дн.</text:p>
          </table:table-cell>
          <table:table-cell table:style-name="TableCell1065">
            <text:p text:style-name="P1066">Специалист, ответственный за предоставление сведений из реест-ра муниципально-го имущества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7">
            <text:p text:style-name="P1073"><text:span text:style-name="T1074">Наименование административной процедуры 3:<text:s/></text:span><text:span text:style-name="T1075">Подготовка и принятие постановления администрации о даче согласия на осуществление обмена жилыми помещениями между нанимателями данных помещений по договорам социального найма либо решения об отказе в даче такого согла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3.</text:p>
          </table:table-cell>
          <table:table-cell table:style-name="TableCell1079">
            <text:p text:style-name="P1080">Подготовка и приня-тие постановления администрации о да-че согласия на осу-ществление обмена<text:s/>жилыми<text:s/>помещения-ми между нанимате-лями данных поме-щений по договорам социального найма<text:s/>либо решения об от-казе в даче такого согласия</text:p>
          </table:table-cell>
          <table:table-cell table:style-name="TableCell1081">
            <text:p text:style-name="P1082">Уполномоченный специа-лист:</text:p>
            <text:p text:style-name="P1083">- готовит проект постанов-ления о даче согласия на осуществление обмена<text:s/>жи-лыми помещениями между нанимателями данных по-мещений по договорам со-циального найма<text:s/>либо ре-шения об отказе в даче та-кого согласия;</text:p>
            <text:p text:style-name="P1084">- переедет проект постанов-ления либо решения о мо-тивированном отказе <text:s/>в дче такого согласия на подписа-ние главе сельского поселе-ния.</text:p>
            <text:p text:style-name="P1085">- обеспечивает регистрацию постановления о даче сог-ласия либо решения в даче такого согласия;</text:p>
          </table:table-cell>
          <table:table-cell table:style-name="TableCell1086">
            <text:p text:style-name="P1087">2<text:s/>раб. дня</text:p>
          </table:table-cell>
          <table:table-cell table:style-name="TableCell1088">
            <text:p text:style-name="P1089">Уполномоченный специалист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7">
            <text:p text:style-name="P1096"><text:span text:style-name="T1097">Наименование административной процедуры<text:s/></text:span><text:span text:style-name="T1098">4</text:span><text:span text:style-name="T1099">:<text:s/></text:span><text:span text:style-name="T1100">Направление (выдача) заявителю постановления администрации о даче согласия на осуществление обмена занимаемого заявителем и проживающими с ним членами его семьи жилого помещения на жилое помещение, представленное по договору социального найма другому нанимателю либо решения об отказе в даче такого согла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4.</text:p>
          </table:table-cell>
          <table:table-cell table:style-name="TableCell1104">
            <text:p text:style-name="P1105">Направление (выда-ча) заявителю поста-новления админист-рации о даче согла-сия на осуществле-ние обмена занимае-мого заявителем и проживающими с ним членами его се-мьи жилого помеще-ния на жилое поме-щение, представлен-ное по договору со-циального найма другому нанимателю либо решения об<text:s/>от-казе в даче такого согласия</text:p>
          </table:table-cell>
          <table:table-cell table:style-name="TableCell1106">
            <text:p text:style-name="P1107">Уполномоченный специа-лист:</text:p>
            <text:p text:style-name="P1108">- выдает заявителю поста-новление<text:s/>администрации о даче согласия на осуществ-ление обмена занимаемого заявителем и проживающи-ми с ним членами его семьи жилого помещения на жи-лое помещение, представ-ленное по договору соци-ального найма другому на-нимателю либо решение об отказе в даче такого согла-сия</text:p>
          </table:table-cell>
          <table:table-cell table:style-name="TableCell1109">
            <text:p text:style-name="P1110">2<text:s/>кал. день</text:p>
          </table:table-cell>
          <table:table-cell table:style-name="TableCell1111">
            <text:p text:style-name="P1112">Уполномоченный специалист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/>
      <text:p text:style-name="P1118"/>
      <text:h text:style-name="P1119" text:outline-level="1">Раздел 8. «Особенности предоставления «подуслуги» в электронной форме»</text:h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Способ получения заявителем информации о сроках и порядке предоставления «подуслуги»</text:p>
          </table:table-cell>
          <table:table-cell table:style-name="TableCell1131">
            <text:p text:style-name="P1132">Способ записи на прием в орган, МФЦ для подачи запроса о предоставлении «подуслуги»</text:p>
          </table:table-cell>
          <table:table-cell table:style-name="TableCell1133">
            <text:p text:style-name="P1134">Способ формирования запроса о предоставлении «подуслу</text:p>
            <text:p text:style-name="P1135">ги»</text:p>
          </table:table-cell>
          <table:table-cell table:style-name="TableCell1136">
            <text:p text:style-name="P1137">Способ приема и регистрации органом, предоставляющим услугу, запроса о предоставлении «подуслуги» и иных документов, необходимых для предоставления «подуслуги»</text:p>
          </table:table-cell>
          <table:table-cell table:style-name="TableCell1138">
            <text:p text:style-name="P1139">Способ оплаты государственной пошлины за предоставление «подуслуги» и уплаты иных платежей, взимаемых в соответствии с законодательством Российской Федерации</text:p>
          </table:table-cell>
          <table:table-cell table:style-name="TableCell1140">
            <text:p text:style-name="P1141">Способ получения сведений о ходе выполнения запроса о предоставлении «подуслуги»</text:p>
          </table:table-cell>
          <table:table-cell table:style-name="TableCell1142">
            <text:p text:style-name="P1143">Способ подачи жалобы на нарушение порядка предоставления «подуслуги» и досудебного (внесудебного) обжалования решений и действий (бездействия) органа в процессе получения «подуслуги»</text:p>
          </table:table-cell>
        </table:table-row>
        <table:table-row table:style-name="TableRow1144">
          <table:table-cell table:style-name="TableCell1145">
            <text:p text:style-name="P1146">1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4</text:p>
          </table:table-cell>
          <table:table-cell table:style-name="TableCell1153">
            <text:p text:style-name="P1154">5</text:p>
          </table:table-cell>
          <table:table-cell table:style-name="TableCell1155">
            <text:p text:style-name="P1156">6</text:p>
          </table:table-cell>
          <table:table-cell table:style-name="TableCell1157">
            <text:p text:style-name="P1158">7</text:p>
          </table:table-cell>
        </table:table-row>
        <table:table-row table:style-name="TableRow1159">
          <table:table-cell table:style-name="TableCell1160" table:number-columns-spanned="7">
            <text:p text:style-name="P1161">1. Наименование «подуслуги» 1:<text:s/>Дача согласия на осуществление обмена жилыми помещениями между нанимателями данных помещений по договорам социального най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<text:span text:style-name="T1165">- Единый портал го</text:span><text:span text:style-name="T1166">-</text:span><text:span text:style-name="T1167">с</text:span><text:span text:style-name="T1168">у</text:span><text:span text:style-name="T1169">дарственных ус</text:span><text:span text:style-name="T1170">-</text:span><text:span text:style-name="T1171">луг;</text:span></text:p>
            <text:p text:style-name="P1172"><text:span text:style-name="T1173">- Портал государст</text:span><text:span text:style-name="T1174">-</text:span><text:span text:style-name="T1175">ве</text:span><text:span text:style-name="T1176">н</text:span><text:span text:style-name="T1177">ных и муници</text:span><text:span text:style-name="T1178">-</text:span><text:span text:style-name="T1179">пальных услуг Воро</text:span><text:span text:style-name="T1180">-</text:span><text:span text:style-name="T1181">нежской о</text:span><text:span text:style-name="T1182">б</text:span><text:span text:style-name="T1183">ласти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Не требуется предоставление заявителем до</text:span><text:span text:style-name="T1191">-</text:span><text:span text:style-name="T1192">куме</text:span><text:span text:style-name="T1193">н</text:span><text:span text:style-name="T1194">тов на бумажном но</text:span><text:span text:style-name="T1195">-</text:span><text:span text:style-name="T1196">сителе</text:span></text:p>
          </table:table-cell>
          <table:table-cell table:style-name="TableCell1197">
            <text:p text:style-name="P1198">нет</text:p>
          </table:table-cell>
          <table:table-cell table:style-name="TableCell1199">
            <text:p text:style-name="P1200"><text:span text:style-name="T1201">- личный кабинет заяви</text:span><text:span text:style-name="T1202">-</text:span><text:span text:style-name="T1203">теля на Едином портале государс</text:span><text:span text:style-name="T1204">т</text:span><text:span text:style-name="T1205">венных и муниципальных услуг (функций)</text:span></text:p>
            <text:p text:style-name="P1206"><text:span text:style-name="T1207">- ли</text:span><text:span text:style-name="T1208">чный кабинет заяви</text:span><text:span text:style-name="T1209">-</text:span><text:span text:style-name="T1210">теля на портале</text:span><text:span text:style-name="T1211"><text:s/>государ</text:span><text:span text:style-name="T1212">-</text:span><text:span text:style-name="T1213">ственных и муниципаль</text:span><text:span text:style-name="T1214">-</text:span><text:span text:style-name="T1215">ных услуг Вор</text:span><text:span text:style-name="T1216">о</text:span><text:span text:style-name="T1217">нежской области.</text:span></text:p>
          </table:table-cell>
          <table:table-cell table:style-name="TableCell1218">
            <text:p text:style-name="P1219"><text:span text:style-name="T1220">- Единый портал государ</text:span><text:span text:style-name="T1221">ст-</text:span><text:span text:style-name="T1222">ве</text:span><text:span text:style-name="T1223">н</text:span><text:span text:style-name="T1224">ных и муниципальных услуг (функций) - Портал государс</text:span><text:span text:style-name="T1225">т</text:span><text:span text:style-name="T1226">венных<text:s/></text:span><text:span text:style-name="T1227">и муници-</text:span><text:span text:style-name="T1228">пальных услуг Воронежс</text:span><text:span text:style-name="T1229">-</text:span><text:span text:style-name="T1230">кой области</text:span></text:p>
          </table:table-cell>
        </table:table-row>
      </table:table>
      <text:p text:style-name="P1231"/>
      <text:p text:style-name="P1232">Приложения:</text:p>
      <text:p text:style-name="P1233"><text:span text:style-name="T1234">Приложение №</text:span><text:span text:style-name="T1235"><text:s/></text:span><text:span text:style-name="T1236">1<text:s/></text:span><text:span text:style-name="T1237">(Форма заявления)</text:span></text:p>
      <text:p text:style-name="P1238"><text:span text:style-name="T1239">Приложение №</text:span><text:span text:style-name="T1240"><text:s/></text:span><text:span text:style-name="T1241">2<text:s/></text:span><text:span text:style-name="T1242">(Форма расписки в получении документов)</text:span></text:p>
      <text:p text:style-name="P1243"/>
      <text:p text:style-name="P1244">Приложение №1</text:p>
      <text:p text:style-name="P1245">к технологической схеме</text:p>
      <text:p text:style-name="P1246"/>
      <text:p text:style-name="P1247">В администрацию<text:s/>Краснореченского<text:s/>сельского<text:s/>поселения<text:s/><text:s text:c="4"/>Грибановского<text:s/><text:s/>муниципального района<text:s/></text:p>
      <text:p text:style-name="ConsPlusNonformat"><text:s text:c="32"/><text:span text:style-name="T1248">от ______________________________</text:span></text:p>
      <text:p text:style-name="ConsPlusNonformat"><text:span text:style-name="T1249"><text:s text:c="54"/></text:span><text:span text:style-name="T1250"><text:s text:c="13"/></text:span><text:span text:style-name="T1251">(Ф.И.О. гражданина полностью)</text:span></text:p>
      <text:p text:style-name="P1252"><text:s text:c="41"/><text:s text:c="14"/>проживающего по адресу:</text:p>
      <text:p text:style-name="P1253"><text:s text:c="42"/><text:s text:c="13"/>_________________________________</text:p>
      <text:p text:style-name="P1254"><text:s text:c="42"/><text:s text:c="13"/>паспортные данные: ______________</text:p>
      <text:p text:style-name="P1255"><text:s text:c="42"/><text:s text:c="13"/>контактный тел.__________________</text:p>
      <text:p text:style-name="P1256"/>
      <text:p text:style-name="P1257">ЗАЯВЛЕНИЕ</text:p>
      <text:p text:style-name="P1258"/>
      <text:p text:style-name="P1259">Прошу <text:s/>дать согласие на обмен жилого помещения, занимаемого<text:s/>мной и<text:s/>по договору социального найма, расположенного по адресу: __________________________________________________________________,</text:p>
      <text:p text:style-name="P1260">(область, район, город, поселок, село или др., улица</text:p>
      <text:p text:style-name="P1261">или др., дом, квартира, комната и др.)</text:p>
      <text:p text:style-name="P1262">состоящего <text:s/>из <text:s/>____<text:s/>комнат, общей площадью _____________,<text:s/></text:p>
      <text:p text:style-name="P1263">на жилое помещение, расположенное по адресу: __________________________________________________________________</text:p>
      <text:p text:style-name="P1264">(область, район, город, поселок, село или др., улица</text:p>
      <text:p text:style-name="P1265">или др., дом, квартира, комната и др.)</text:p>
      <text:p text:style-name="P1266">состоящего <text:s/>из <text:s/>____<text:s text:c="2"/>комнат,<text:s/>общей площадью _______________.</text:p>
      <text:p text:style-name="P1267"><text:s text:c="4"/></text:p>
      <text:p text:style-name="P1268">К заявлению прилагаю следующие документы:</text:p>
      <text:p text:style-name="P1269"><text:s text:c="3"/>1.<text:s/>__________________________________________________________</text:p>
      <text:p text:style-name="P1270"><text:s text:c="3"/>2. __________________________________________________________</text:p>
      <text:p text:style-name="P1271"><text:s text:c="3"/>3. __________________________________________________________</text:p>
      <text:p text:style-name="P1272"><text:s text:c="3"/>4. __________________________________________________________</text:p>
      <text:p text:style-name="P1273"/>
      <text:p text:style-name="P1274">Дата ____________________ <text:s text:c="9"/>Подпись ________________________</text:p>
      <text:p text:style-name="P1275"/>
      <text:p text:style-name="P1276"><text:span text:style-name="T1277"><text:s text:c="4"/>Подлинность <text:s/>представленных мной сведений подтверждаю. При рассмотрении</text:span><text:span text:style-name="T1278"><text:s/></text:span><text:span text:style-name="T1279">заявления <text:s text:c="2"/>даю <text:s text:c="2"/>согласие <text:s/>на <text:s/>обработку <text:s/>(включая <text:s/>сбор, <text:s/>систематизацию,</text:span><text:span text:style-name="T1280"><text:s/></text:span><text:span text:style-name="T1281">накопление, <text:s/>хранение, <text:s/>уточнение <text:s/>(обновление, <text:s/>изменение), использование)</text:span><text:span text:style-name="T1282"><text:s/></text:span><text:span text:style-name="T1283">принадлежащих <text:s/>мне персональных данных в соответствии с Федеральным<text:s/></text:span><text:a xlink:href="consultantplus://offline/ref=C604D18144E91CE05B6E6A88B7729E9D6BC09341BBAA94DB595AB7788Cw5k7G" office:target-frame-name="_top" xlink:show="replace"><text:span text:style-name="T1284">законом</text:span></text:a><text:span text:style-name="T1285"><text:s/>от <text:s/>27.07.2006 <text:s/>№ <text:s/>152-ФЗ «О персональных данных»</text:span><text:span text:style-name="T1286"><text:s/>и проверку представленных</text:span><text:span text:style-name="T1287"><text:s/></text:span><text:span text:style-name="T1288">сведений <text:s/>для <text:s/>исключения <text:s/>условий, при которых обмен жилыми помещениями не</text:span><text:span text:style-name="T1289"><text:s/></text:span><text:span text:style-name="T1290">допускается согласно<text:s/></text:span><text:a xlink:href="consultantplus://offline/ref=C604D18144E91CE05B6E6A88B7729E9D6BC19442B6A294DB595AB7788C57B4280C5EB5D145F38588w1k6G" office:target-frame-name="_top" xlink:show="replace"><text:span text:style-name="T1291">статье 73</text:span></text:a><text:span text:style-name="T1292"><text:s/>Жилищного кодекса Российской Федерации.</text:span></text:p>
      <text:p text:style-name="P1293"/>
      <text:p text:style-name="P1294"><text:s text:c="4"/>Заявитель: <text:s text:c="28"/>_____________ / ___________________/</text:p>
      <text:p text:style-name="ConsPlusNonformat"><text:span text:style-name="T1295"><text:s text:c="43"/></text:span><text:span text:style-name="T1296"><text:s text:c="26"/></text:span><text:span text:style-name="T1297"><text:s/></text:span><text:span text:style-name="T1298">(подпись)</text:span><text:span text:style-name="T1299"><text:s text:c="12"/></text:span><text:span text:style-name="T1300"><text:s/>(расшифровка подписи)</text:span></text:p>
      <text:p text:style-name="P1301"/>
      <text:p text:style-name="P1302"/>
      <text:p text:style-name="P1303"/>
      <text:p text:style-name="P1304">Приложение №2</text:p>
      <text:p text:style-name="P1305">к технологической схеме</text:p>
      <text:p text:style-name="P1306"/>
      <text:p text:style-name="P1307"/>
      <text:p text:style-name="P1308"/>
      <text:p text:style-name="P1309">РАСПИСКА</text:p>
      <text:p text:style-name="P1310">в получении документов, представленных для принятия решения</text:p>
      <text:p text:style-name="P1311">о даче согласия на осуществление обмена занимаемого заявителем и проживающими совместно с ним членами его семьи жилого помещения на жилое помещение, предоставленное по договору социального найма другому нанимателю</text:p>
      <text:p text:style-name="P1312"/>
      <text:p text:style-name="P1313">Настоящим удостоверяется, что заявитель</text:p>
      <text:p text:style-name="P1314">__________________________________________________________________</text:p>
      <text:p text:style-name="P1315"><text:s text:c="25"/>(фамилия, имя, отчество)</text:p>
      <text:p text:style-name="P1316"><text:span text:style-name="T1317">представил, а сотрудник администрации _______________ _________________ получил «_____» ________________ _________ документы <text:s text:c="37"/></text:span><text:span text:style-name="T1318">(число)</text:span><text:span text:style-name="T1319"><text:s text:c="26"/></text:span><text:span text:style-name="T1320"><text:s text:c="16"/></text:span></text:p>
      <text:p text:style-name="P1321"><text:span text:style-name="T1322"><text:s text:c="19"/></text:span><text:span text:style-name="T1323">(месяц прописью) <text:s text:c="10"/></text:span><text:span text:style-name="T1324"><text:s/>(год)</text:span></text:p>
      <text:p text:style-name="P1325"><text:span text:style-name="T1326">в количестве _______________________________ экземпляров по</text:span><text:span text:style-name="T1327"><text:s/></text:span><text:span text:style-name="T1328">прилагаемому к<text:s/></text:span><text:span text:style-name="T1329"><text:s text:c="51"/></text:span><text:span text:style-name="T1330"><text:s text:c="19"/></text:span></text:p>
      <text:p text:style-name="P1331"><text:s text:c="55"/>(прописью) <text:s text:c="63"/></text:p>
      <text:p text:style-name="P1332">Заявлению<text:s/>перечню документов, необходимых для дачи согласия на осуществление обмена занимаемого заявителем и проживающими совместно с ним членами его семьи жилого помещения на жилое помещение, предоставленное по договору социального найма другому нанимателю</text:p>
      <text:p text:style-name="P1333">(согласно п. 2.6.1 настоящего Административного регламента):</text:p>
      <text:p text:style-name="P1334">_____________________________________________________________________________</text:p>
      <text:p text:style-name="P1335">_____________________________________________________________________________</text:p>
      <text:p text:style-name="P1336">_____________________________________________________________________________</text:p>
      <text:p text:style-name="P1337"/>
      <text:p text:style-name="P1338">______________________<text:s text:c="9"/>_________________ <text:s text:c="11"/>______________________</text:p>
      <text:p text:style-name="P1339">(должность специалиста, <text:s text:c="28"/>(подпись) <text:s text:c="40"/>(расшифровка подписи)</text:p>
      <text:p text:style-name="P1340"><text:s text:c="6"/>ответственного за</text:p>
      <text:p text:style-name="P1341"><text:span text:style-name="T1342"><text:s text:c="4"/>прием документов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choolBook" svg:font-family="SchoolBook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Times New Roman" fo:font-size="11pt" style:font-size-asian="11pt" style:font-size-complex="11pt" style:language-asian="en" style:country-asian="US" fo:hyphenate="false"/>
    </style:style>
    <style:style style:name="Style1" style:display-name="Style1" style:family="paragraph" style:parent-style-name="Обычный">
      <style:paragraph-properties fo:widows="0" fo:orphans="0" style:text-autospace="none" fo:text-align="justify" fo:margin-bottom="0in" fo:line-height="0.153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margin-bottom="0in" fo:line-height="0.126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2" style:display-name="Font Style22" style:family="text">
      <style:text-properties style:font-name="Courier New" style:font-name-complex="Courier New" fo:font-size="10pt" style:font-size-asian="10pt" style:font-size-complex="10pt"/>
    </style:style>
    <style:style style:name="FontStyle31" style:display-name="Font Style31" style:family="text">
      <style:text-properties style:font-name="Times New Roman" style:font-name-complex="Times New Roman" fo:font-size="7pt" style:font-size-asian="7pt" style:font-size-complex="7pt"/>
    </style:style>
    <style:style style:name="FontStyle25" style:display-name="Font Style25" style:family="text"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Style5" style:display-name="Style5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Style12" style:display-name="Style12" style:family="paragraph" style:parent-style-name="Обычный">
      <style:paragraph-properties fo:widows="0" fo:orphans="0" style:text-autospace="none" fo:margin-bottom="0in" fo:line-height="0.12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19" style:display-name="Style19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20" style:display-name="Style20" style:family="paragraph" style:parent-style-name="Обычный">
      <style:paragraph-properties fo:widows="0" fo:orphans="0" style:text-autospace="none" fo:margin-bottom="0in" fo:line-height="0.193in" fo:text-indent="0.4201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9" style:display-name="Font Style2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30" style:display-name="Font Style30" style:family="text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Style15" style:display-name="Style15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17" style:display-name="Style17" style:family="paragraph" style:parent-style-name="Обычный">
      <style:paragraph-properties fo:widows="0" fo:orphans="0" style:text-autospace="none" fo:margin-bottom="0in" fo:line-height="0.1236in" fo:text-indent="0.416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14" style:display-name="Style14" style:family="paragraph" style:parent-style-name="Обычный">
      <style:paragraph-properties fo:widows="0" fo:orphans="0" style:text-autospace="none" fo:margin-bottom="0in" fo:line-height="0.1083in" fo:text-indent="0.0569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text-properties style:font-name-asian="Times New Roman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.Названиеподразделения" style:display-name="Обычный.Название подразделения" style:family="paragraph">
      <style:text-properties style:font-name="SchoolBook" style:font-name-asian="Times New Roman" fo:font-size="14pt" style:font-size-asian="14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FontStyle11" style:display-name="Font Style11" style:family="text">
      <style:text-properties style:font-name="Times New Roman" style:font-name-complex="Times New Roman" fo:font-size="13pt" style:font-size-asian="13pt" style:font-size-complex="13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9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рокофьева О.А.</meta:initial-creator>
    <dc:creator>Master</dc:creator>
    <meta:creation-date>2022-09-12T06:42:00Z</meta:creation-date>
    <dc:date>2022-09-12T06:42:00Z</dc:date>
    <meta:print-date>2017-03-10T07:05:00Z</meta:print-date>
    <meta:template xlink:href="Normal.dotm" xlink:type="simple"/>
    <meta:editing-cycles>2</meta:editing-cycles>
    <meta:editing-duration>PT60S</meta:editing-duration>
    <meta:document-statistic meta:page-count="23" meta:paragraph-count="47" meta:word-count="3531" meta:character-count="23616" meta:row-count="167" meta:non-whitespace-character-count="20132"/>
  </office:meta>
</office:document-meta>
</file>