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text-indent="0.0986in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Обычный" style:master-page-name="MP1" style:family="paragraph">
      <style:paragraph-properties fo:break-before="page" fo:text-align="center"/>
      <style:text-properties style:font-name-asian="Calibri" fo:font-weight="bold" style:font-weight-asian="bold" style:language-asian="en" style:country-asian="US"/>
    </style:style>
    <style:style style:name="P10" style:parent-style-name="Обычный" style:family="paragraph"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Обычный" style:family="paragraph">
      <style:text-properties style:font-name="Arial" style:font-name-complex="Arial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center"/>
      <style:text-properties style:font-name="Arial" style:font-name-complex="Arial"/>
    </style:style>
    <style:style style:name="P17" style:parent-style-name="Обычный" style:family="paragraph">
      <style:paragraph-properties fo:text-align="center"/>
      <style:text-properties style:font-name="Arial" style:font-name-complex="Arial"/>
    </style:style>
    <style:style style:name="TableColumn19" style:family="table-column">
      <style:table-column-properties style:column-width="4.8986in"/>
    </style:style>
    <style:style style:name="TableColumn20" style:family="table-column">
      <style:table-column-properties style:column-width="5.134in"/>
    </style:style>
    <style:style style:name="TableColumn21" style:family="table-column">
      <style:table-column-properties style:column-width="0.3784in"/>
    </style:style>
    <style:style style:name="Table18" style:family="table">
      <style:table-properties style:width="10.41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Обычный" style:family="paragraph"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text-indent="0.3784in"/>
      <style:text-properties style:font-name="Arial" style:font-name-complex="Arial" fo:font-weight="bold" style:font-weight-asian="bold"/>
    </style:style>
    <style:style style:name="P35" style:parent-style-name="Обычный" style:family="paragraph">
      <style:paragraph-properties fo:text-align="justify" fo:text-indent="0.3784in"/>
      <style:text-properties style:font-name="Arial" style:font-name-complex="Arial"/>
    </style:style>
    <style:style style:name="P36" style:parent-style-name="Обычный" style:family="paragraph">
      <style:paragraph-properties fo:text-align="justify" fo:text-indent="0.3784in"/>
      <style:text-properties style:font-name="Arial" style:font-name-complex="Arial"/>
    </style:style>
    <style:style style:name="P37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Arial" style:font-name-complex="Arial"/>
    </style:style>
    <style:style style:name="P44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Arial" style:font-name-complex="Arial"/>
    </style:style>
    <style:style style:name="P49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text-indent="0.3784in"/>
      <style:text-properties style:font-name="Arial" style:font-name-complex="Arial" fo:font-weight="bold" style:font-weight-asian="bold"/>
    </style:style>
    <style:style style:name="P57" style:parent-style-name="Обычный" style:family="paragraph">
      <style:paragraph-properties fo:text-align="justify" fo:text-indent="0.3784in"/>
      <style:text-properties style:font-name="Arial" style:font-name-complex="Arial" fo:font-weight="bold" style:font-weight-asian="bold"/>
    </style:style>
    <style:style style:name="P5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5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6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61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62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63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6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6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66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67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68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6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70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71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72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73" style:parent-style-name="Обычный" style:family="paragraph">
      <style:paragraph-properties fo:text-align="center" fo:text-indent="0.3784in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82" style:parent-style-name="Обычный" style:family="paragraph">
      <style:paragraph-properties fo:text-align="justify" fo:text-indent="0.3784in"/>
      <style:text-properties style:font-name="Arial" style:font-name-complex="Arial" fo:font-weight="bold" style:font-weight-asian="bold"/>
    </style:style>
    <style:style style:name="P83" style:parent-style-name="Обычный" style:family="paragraph">
      <style:paragraph-properties fo:text-align="justify" fo:text-indent="0.3784in"/>
      <style:text-properties style:font-name="Arial" style:font-name-complex="Arial"/>
    </style:style>
    <style:style style:name="P84" style:parent-style-name="Обычный" style:family="paragraph">
      <style:paragraph-properties fo:text-align="justify" fo:text-indent="0.3784in"/>
      <style:text-properties style:font-name="Arial" style:font-name-complex="Arial"/>
    </style:style>
    <style:style style:name="P85" style:parent-style-name="Обычный" style:family="paragraph">
      <style:paragraph-properties fo:text-align="justify" fo:text-indent="0.3784in"/>
      <style:text-properties style:font-name="Arial" style:font-name-complex="Arial"/>
    </style:style>
    <style:style style:name="P8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8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88" style:parent-style-name="Обычный" style:family="paragraph">
      <style:paragraph-properties style:text-autospace="none" fo:text-align="justify" fo:text-indent="0.3784in"/>
      <style:text-properties style:font-name="Arial" style:font-name-complex="Arial"/>
    </style:style>
    <style:style style:name="P89" style:parent-style-name="Обычный" style:family="paragraph">
      <style:paragraph-properties style:text-autospace="none" fo:text-align="justify" fo:text-indent="0.3784in"/>
      <style:text-properties style:font-name="Arial" style:font-name-complex="Arial"/>
    </style:style>
    <style:style style:name="P9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91" style:parent-style-name="Обычный" style:family="paragraph">
      <style:paragraph-properties fo:text-indent="0.3784in"/>
      <style:text-properties style:font-name="Arial" style:font-name-complex="Arial"/>
    </style:style>
    <style:style style:name="P92" style:parent-style-name="Обычный" style:family="paragraph">
      <style:paragraph-properties fo:text-indent="0.3784in"/>
      <style:text-properties style:font-name="Arial" style:font-name-complex="Arial"/>
    </style:style>
    <style:style style:name="P93" style:parent-style-name="Обычный" style:family="paragraph">
      <style:paragraph-properties fo:text-indent="0.3784in"/>
      <style:text-properties style:font-name="Arial" style:font-name-complex="Arial"/>
    </style:style>
    <style:style style:name="P94" style:parent-style-name="Обычный" style:family="paragraph">
      <style:paragraph-properties fo:text-indent="0.3784in"/>
      <style:text-properties style:font-name="Arial" style:font-name-complex="Arial"/>
    </style:style>
    <style:style style:name="P95" style:parent-style-name="Обычный" style:family="paragraph">
      <style:paragraph-properties fo:text-indent="0.3784in"/>
      <style:text-properties style:font-name="Arial" style:font-name-complex="Arial"/>
    </style:style>
    <style:style style:name="P96" style:parent-style-name="Обычный" style:family="paragraph">
      <style:paragraph-properties fo:text-indent="0.3784in"/>
      <style:text-properties style:font-name="Arial" style:font-name-complex="Arial"/>
    </style:style>
    <style:style style:name="P97" style:parent-style-name="Обычный" style:family="paragraph">
      <style:paragraph-properties fo:text-indent="0.3784in"/>
      <style:text-properties style:font-name="Arial" style:font-name-complex="Arial"/>
    </style:style>
    <style:style style:name="P98" style:parent-style-name="Обычный" style:family="paragraph">
      <style:paragraph-properties fo:text-indent="0.3784in"/>
      <style:text-properties style:font-name="Arial" style:font-name-complex="Arial"/>
    </style:style>
    <style:style style:name="P9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0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101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102" style:parent-style-name="Основнойшрифтабзаца" style:family="text">
      <style:text-properties style:font-name="Arial" style:font-name-complex="Arial" style:font-weight-complex="bold" style:font-style-complex="italic" fo:language="ru" fo:country="RU" style:language-asian="ru" style:country-asian="RU"/>
    </style:style>
    <style:style style:name="P10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0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105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10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0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0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Обычный" style:family="paragraph"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1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1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1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118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11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2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2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22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2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2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2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2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Обычный" style:family="paragraph"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3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3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3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3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3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3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3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4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2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4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4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50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5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55" style:parent-style-name="Обычный" style:family="paragraph"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5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5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6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161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162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163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16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65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66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6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6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6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7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71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72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73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7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7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9" style:parent-style-name="Обычный" style:family="paragraph"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text-indent="0.3784in"/>
    </style:style>
    <style:style style:name="T183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84" style:parent-style-name="Основнойшрифтабзаца" style:family="text">
      <style:text-properties style:font-name="Arial" style:font-name-complex="Arial" fo:font-weight="bold" style:font-weight-asian="bold"/>
    </style:style>
    <style:style style:name="P185" style:parent-style-name="Обычный" style:family="paragraph">
      <style:paragraph-properties style:text-autospace="none" fo:text-align="justify" fo:text-indent="0.3784in"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style:font-name="Arial" style:font-name-complex="Arial"/>
    </style:style>
    <style:style style:name="P18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88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8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90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9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92" style:parent-style-name="Основнойтекст2" style:family="paragraph">
      <style:paragraph-properties fo:text-align="start" fo:margin-bottom="0in" fo:line-height="0.2236in" fo:text-indent="0.3784in" fo:background-color="transparent"/>
      <style:text-properties style:font-name="Arial" style:font-name-complex="Arial" fo:font-size="12pt" style:font-size-asian="12pt" style:font-size-complex="12pt"/>
    </style:style>
    <style:style style:name="P19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94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95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96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9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198" style:parent-style-name="Основнойтекстсотступом" style:family="paragraph">
      <style:paragraph-properties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199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200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201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207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208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209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210" style:parent-style-name="Основнойшрифтабзаца" style:family="text">
      <style:text-properties style:font-name="Arial" style:font-name-complex="Arial" style:font-weight-complex="bold" style:font-style-complex="italic" fo:language="ru" fo:country="RU" style:language-asian="ru" style:country-asian="RU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language="ru" fo:country="RU" style:language-asian="ru" style:country-asian="RU"/>
    </style:style>
    <style:style style:name="P212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21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21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215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</style:style>
    <style:style style:name="T216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217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218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219" style:parent-style-name="Основнойшрифтабзаца" style:family="text">
      <style:text-properties style:font-name="Arial" style:font-name-complex="Arial" style:font-weight-complex="bold" style:font-style-complex="italic" fo:language="ru" fo:country="RU" style:language-asian="ru" style:country-asian="RU"/>
    </style:style>
    <style:style style:name="T220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221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222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P223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font-weight="bold" style:font-weight-asian="bold" fo:language="ru" fo:country="RU" style:language-asian="ru" style:country-asian="RU"/>
    </style:style>
    <style:style style:name="P224" style:parent-style-name="Основнойтекстсотступом" style:family="paragraph">
      <style:paragraph-properties fo:text-align="justify" fo:margin-bottom="0in" fo:margin-left="0in" fo:text-indent="0.3784in">
        <style:tab-stops/>
      </style:paragraph-properties>
      <style:text-properties style:font-name="Arial" style:font-name-complex="Arial" fo:language="ru" fo:country="RU" style:language-asian="ru" style:country-asian="RU"/>
    </style:style>
    <style:style style:name="P225" style:parent-style-name="Обычный" style:family="paragraph">
      <style:text-properties style:font-name="Arial" style:font-name-complex="Arial"/>
    </style:style>
    <style:style style:name="P226" style:parent-style-name="Обычный" style:family="paragraph">
      <style:text-properties fo:font-size="13pt" style:font-size-asian="13pt" style:font-size-complex="13pt"/>
    </style:style>
    <style:style style:name="P227" style:parent-style-name="Заголовок1" style:master-page-name="MP2" style:family="paragraph">
      <style:paragraph-properties fo:break-before="page" fo:text-align="justify" fo:margin-left="4.5284in">
        <style:tab-stops/>
      </style:paragraph-properties>
      <style:text-properties style:font-name-complex="Arial" fo:font-weight="normal" style:font-weight-asian="normal"/>
    </style:style>
    <style:style style:name="P228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229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1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2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3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4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ConsPlusNonformat" style:family="paragraph">
      <style:paragraph-properties fo:margin-left="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238" style:parent-style-name="ConsPlusNonforma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ConsPlusNonformat" style:family="paragraph">
      <style:paragraph-properties fo:text-align="center"/>
    </style:style>
    <style:style style:name="T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3" style:parent-style-name="ConsPlusNonforma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245" style:family="table-column">
      <style:table-column-properties style:column-width="1.25in" style:use-optimal-column-width="false"/>
    </style:style>
    <style:style style:name="TableColumn246" style:family="table-column">
      <style:table-column-properties style:column-width="0.8333in" style:use-optimal-column-width="false"/>
    </style:style>
    <style:style style:name="TableColumn247" style:family="table-column">
      <style:table-column-properties style:column-width="0.0833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3333in" style:use-optimal-column-width="false"/>
    </style:style>
    <style:style style:name="TableColumn252" style:family="table-column">
      <style:table-column-properties style:column-width="0.25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0.4166in" style:use-optimal-column-width="false"/>
    </style:style>
    <style:style style:name="TableColumn255" style:family="table-column">
      <style:table-column-properties style:column-width="0.25in" style:use-optimal-column-width="false"/>
    </style:style>
    <style:style style:name="TableColumn256" style:family="table-column">
      <style:table-column-properties style:column-width="0.0833in" style:use-optimal-column-width="false"/>
    </style:style>
    <style:style style:name="TableColumn257" style:family="table-column">
      <style:table-column-properties style:column-width="0.3333in" style:use-optimal-column-width="false"/>
    </style:style>
    <style:style style:name="TableColumn258" style:family="table-column">
      <style:table-column-properties style:column-width="0.1666in" style:use-optimal-column-width="false"/>
    </style:style>
    <style:style style:name="TableColumn259" style:family="table-column">
      <style:table-column-properties style:column-width="0.3333in" style:use-optimal-column-width="false"/>
    </style:style>
    <style:style style:name="TableColumn260" style:family="table-column">
      <style:table-column-properties style:column-width="1.2541in" style:use-optimal-column-width="false"/>
    </style:style>
    <style:style style:name="Table244" style:family="table">
      <style:table-properties style:width="7.0875in" fo:margin-left="0.052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52in" fo:padding-bottom="0in" fo:padding-right="0.052in"/>
    </style:style>
    <style:style style:name="P263" style:parent-style-name="ConsPlusCell" style:family="paragraph"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66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69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color="#0000FF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78" style:parent-style-name="ConsPlusCell" style:family="paragraph"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81" style:parent-style-name="ConsPlusCell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84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1" style:parent-style-name="ConsPlusCell" style:family="paragraph"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4" style:parent-style-name="ConsPlusCell" style:family="paragraph">
      <style:text-properties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6" style:parent-style-name="ConsPlusCell" style:family="paragraph">
      <style:text-properties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8" style:parent-style-name="ConsPlusCell" style:family="paragraph"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0" style:parent-style-name="ConsPlusCell" style:family="paragraph"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2" style:parent-style-name="ConsPlusCell" style:family="paragraph"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5" style:parent-style-name="ConsPlusCell" style:family="paragraph">
      <style:text-properties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07" style:parent-style-name="ConsPlusCell" style:family="paragraph"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0" style:parent-style-name="ConsPlusCell" style:family="paragraph"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2" style:parent-style-name="ConsPlusCell" style:family="paragraph"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4" style:parent-style-name="ConsPlusCell" style:family="paragraph">
      <style:text-properties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16" style:parent-style-name="ConsPlusCell" style:family="paragraph">
      <style:text-properties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color="#0000FF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2" style:parent-style-name="ConsPlusCell" style:family="paragraph"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4" style:parent-style-name="ConsPlusCell" style:family="paragraph">
      <style:text-properties fo:font-size="12pt" style:font-size-asian="12pt" style:font-size-complex="12pt"/>
    </style:style>
    <style:style style:name="TableRow325" style:family="table-row">
      <style:table-row-properties style:min-row-height="0.2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7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29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1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332" style:family="table-row">
      <style:table-row-properties style:min-row-height="0.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4" style:parent-style-name="ConsPlusCell" style:family="paragraph">
      <style:text-properties fo:font-size="12pt" style:font-size-asian="12pt" style:font-size-complex="12pt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37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0" style:parent-style-name="ConsPlusCell" style:family="paragraph">
      <style:text-properties fo:font-size="12pt" style:font-size-asian="12pt" style:font-size-complex="12pt"/>
    </style:style>
    <style:style style:name="TableRow341" style:family="table-row">
      <style:table-row-properties style:min-row-height="0.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3" style:parent-style-name="ConsPlusCell" style:family="paragraph">
      <style:text-properties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5" style:parent-style-name="ConsPlusCell" style:family="paragraph"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52" style:parent-style-name="ConsPlusCell" style:family="paragraph">
      <style:text-properties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P354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5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57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59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66" style:parent-style-name="ConsPlusCell" style:family="paragraph">
      <style:text-properties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69" style:parent-style-name="ConsPlusCell" style:family="paragraph">
      <style:text-properties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71" style:parent-style-name="ConsPlusCell" style:family="paragraph">
      <style:text-properties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74" style:parent-style-name="ConsPlusCell" style:family="paragraph">
      <style:text-properties fo:font-size="12pt" style:font-size-asian="12pt" style:font-size-complex="12pt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77" style:parent-style-name="ConsPlusCell" style:family="paragraph">
      <style:text-properties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79" style:parent-style-name="ConsPlusCell" style:family="paragraph">
      <style:text-properties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81" style:parent-style-name="ConsPlusCell" style:family="paragraph"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83" style:parent-style-name="ConsPlusCell" style:family="paragraph"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86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88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0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2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5" style:parent-style-name="ConsPlusCell" style:family="paragraph">
      <style:text-properties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7" style:parent-style-name="ConsPlusCell" style:family="paragraph">
      <style:text-properties fo:font-size="12pt" style:font-size-asian="12pt" style:font-size-complex="12pt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05" style:parent-style-name="ConsPlusCell" style:family="paragraph">
      <style:text-properties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08" style:parent-style-name="ConsPlusCell" style:family="paragraph">
      <style:text-properties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10" style:parent-style-name="ConsPlusCell" style:family="paragraph">
      <style:text-properties fo:font-size="12pt" style:font-size-asian="12pt" style:font-size-complex="12pt"/>
    </style:style>
    <style:style style:name="TableRow411" style:family="table-row">
      <style:table-row-properties style:min-row-height="0.37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13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16" style:parent-style-name="ConsPlusCell" style:family="paragraph">
      <style:text-properties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19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21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23" style:parent-style-name="ConsPlus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26" style:parent-style-name="ConsPlusCell" style:family="paragraph"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28" style:parent-style-name="ConsPlusCell" style:family="paragraph"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30" style:parent-style-name="ConsPlusCell" style:family="paragraph">
      <style:text-properties fo:font-size="12pt" style:font-size-asian="12pt" style:font-size-complex="12pt"/>
    </style:style>
    <style:style style:name="P431" style:parent-style-name="ConsPlusNormal" style:family="paragraph">
      <style:paragraph-properties fo:text-align="justify" fo:text-indent="0.375in"/>
      <style:text-properties style:font-name-complex="Arial" fo:font-size="12pt" style:font-size-asian="12pt" style:font-size-complex="12pt"/>
    </style:style>
    <style:style style:name="P432" style:parent-style-name="ConsPlusNormal" style:family="paragraph">
      <style:paragraph-properties fo:text-align="justify" fo:text-indent="0.375in"/>
      <style:text-properties style:font-name-complex="Arial" fo:font-size="12pt" style:font-size-asian="12pt" style:font-size-complex="12pt"/>
    </style:style>
    <style:style style:name="P433" style:parent-style-name="ConsPlusNormal" style:family="paragraph">
      <style:paragraph-properties fo:text-align="justify" fo:text-indent="0.375in"/>
    </style:style>
    <style:style style:name="T434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435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43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P437" style:parent-style-name="Обычный" style:family="paragraph">
      <style:text-properties style:font-name="Arial" style:font-name-complex="Arial"/>
    </style:style>
    <style:style style:name="P438" style:parent-style-name="Обычный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АДМИНИСТРАЦИЯ<text:s/></text:p>
      <text:p text:style-name="P3">КРАСНОРЕЧЕНСКОГО<text:s/>СЕЛЬСКОГО ПОСЕЛЕНИЯ</text:p>
      <text:p text:style-name="P4">ГРИБАНОВСКОГО МУНИЦИПАЛЬНОГО <text:s/>РАЙОНА<text:line-break/>ВОРОНЕЖСКОЙ ОБЛАСТИ</text:p>
      <text:p text:style-name="P5"/>
      <text:p text:style-name="P6">ПОСТАНОВЛЕНИЕ</text:p>
      <text:p text:style-name="P7"/>
      <text:p text:style-name="Обычный">от 09.09.2022 г. № <text:s/>23</text:p>
      <text:p text:style-name="Обычный">с.<text:s/>Краснореченка</text:p>
      <text:p text:style-name="P8"/>
      <text:p text:style-name="Обычный">Об утверждении технологической схемы</text:p>
      <text:p text:style-name="Обычный"><text:s/>по предоставлению муниципальной услуги <text:s/>«Выдача специального</text:p>
      <text:p text:style-name="Обычный"><text:s/>разрешения на движение по автомобильным дорогам транспортного средства,<text:s/></text:p>
      <text:p text:style-name="Обычный">осуществляющего перевозки опасных, тяжеловесных и (или) крупногабаритных</text:p>
      <text:p text:style-name="Обычный"><text:s/>грузов, в случае, если маршрут, часть маршрута транспортного средства, проходят<text:s/></text:p>
      <text:p text:style-name="Обычный">по автомобильным дорогам местного значения поселения, при условии, что маршрут такого<text:s/></text:p>
      <text:p text:style-name="Обычный">транспортного средства проходит в границах такого поселения и указанные маршрут,<text:s/></text:p>
      <text:p text:style-name="Обычный">часть маршрута не проходят по автомобильным дорогам федерального, регионального</text:p>
      <text:p text:style-name="Обычный"><text:s/>или межмуниципального, местного значения муниципального района, участкам таких автомобильных дорог»</text:p>
      <text:p text:style-name="Обычный"/>
      <text:p text:style-name="Обычный"><text:s text:c="6"/>В соответствии с Федеральным законом от 27.07.2010 года № 210-ФЗ «Об организации предоставления государственных и муниципальных услуг», 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 администрация<text:s/>Краснореченского<text:s/>сельского поселения Грибановского муниципального района Воронежской области <text:s/>постановляет:</text:p>
      <text:p text:style-name="Обычный"/>
      <text:p text:style-name="Обычный">1. Утвердить прилагаемую технологическую схему по предоставлению муниципальной услуги «Выдача разрешения на рубку или <text:s/>проведение иных работ, связанных с повреждением или уничтожением зеленых насаждений»</text:p>
      <text:p text:style-name="Обычный">2. Обнародовать настоящее постановление путем размещения в сети «Интернет» .</text:p>
      <text:p text:style-name="Обычный"><text:s/>3. Контроль за исполнением настоящего постановления оставляю за собой.</text:p>
      <text:p text:style-name="Обычный"/>
      <text:p text:style-name="Обычный"/>
      <text:p text:style-name="Обычный"/>
      <text:p text:style-name="Обычный">Глава<text:s/></text:p>
      <text:p text:style-name="Обычный">сельского поселения <text:s text:c="52"/>Ю.В.Остросаблина</text:p>
      <text:p text:style-name="P9"/>
      <text:p text:style-name="P10"/>
      <text:p text:style-name="P11"/>
      <text:p text:style-name="P12"/>
      <text:p text:style-name="P13"/>
      <text:p text:style-name="P14"/>
      <text:p text:style-name="P15">Технологическая схема</text:p>
      <text:p text:style-name="P16">предоставления муниципальной услуги «Выдача специального разрешения на движение по автомобильным дорогам транспортного средства, осуществляющего перевозки опасных, тяжеловесных и (или) крупногабаритных грузов, в случае, если маршрут, часть маршрута транспортного средства, проходят по автомобильным дорогам местного значения поселения, при условии, что 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униципального района, участкам таких автомобильных дорог»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Раздел</text:span></text:p>
          </table:table-cell>
          <table:table-cell table:style-name="TableCell26">
            <text:p text:style-name="P27"><text:span text:style-name="T28">Содержание раздел</text:span></text:p>
          </table:table-cell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Общие сведения о муниципальной услуге</text:p>
            <text:p text:style-name="P32"/>
          </table:table-cell>
          <table:table-cell table:style-name="TableCell33" table:number-columns-spanned="2">
            <text:p text:style-name="P34">1. Наименование органа местного самоуправления,<text:s/>предоставляющего услугу <text:s text:c="2"/></text:p>
            <text:p text:style-name="P35">Администрация<text:s/>Краснореченского<text:s/>сельского поселения Грибановского<text:s/>муниципального района Воронежской области.</text:p>
            <text:p text:style-name="P36">МФЦ <text:s/>- в части приема и (или) выдачи документов на предоставление муниципальной услуги.</text:p>
            <text:p text:style-name="P37">2. Номер услуги в федеральном реестре</text:p>
            <text:p text:style-name="P38">3640100010000825835</text:p>
            <text:p text:style-name="P39">3. Полное наименование услуги</text:p>
            <text:p text:style-name="P40">Выдача специального разрешения на движение по автомобильным дорогам транспортного средства, осуществляющего перевозки опасных, тяжеловесных и (или) крупногабаритных грузов, в случае, если маршрут, часть маршрута транспортного средства, проходят по<text:s/>автомобильным дорогам местного значения поселения, при условии, что 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униципального района, участкам таких автомобильных дорог.</text:p>
            <text:p text:style-name="P41">4. Краткое наименование услуги</text:p>
            <text:p text:style-name="P42"><text:span text:style-name="T43">Выдача специального разрешения на движение по автомобильным дорогам транспортного средства, осуществляющего перевозки опасных, тяжеловесных и (или) крупногабаритных грузов, в случае, если маршрут, часть маршрута транспортного средства, проходят по автомобильным дорогам местного значения поселения, при условии, что 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униципального района, участкам таких автомобильных дорог</text:span></text:p>
            <text:p text:style-name="P44">5. Административный регламент предоставления услуги</text:p>
            <text:p text:style-name="P45">Не утвержден.</text:p>
            <text:p text:style-name="P46">6. Перечень «подуслуг»<text:s/></text:p>
            <text:p text:style-name="P47"><text:span text:style-name="T48">Выдача специального разрешения на движение по автомобильным дорогам транспортного средства, осуществляющего перевозки опасных, тяжеловесных и (или) крупногабаритных грузов, в случае, если маршрут, часть маршрута транспортного средства, проходят по автомобильным дорогам местного значения поселения, при условии, что 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униципального района, участкам таких автомобильных дорог</text:span></text:p>
            <text:p text:style-name="P49">7. Способы оценки качества предоставления услуги</text:p>
            <text:p text:style-name="P50">Телефонная связь, Портал госуслуг РФ, официальный сайт администрации, личное обращение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Нормативная правовая база предоставления муниципальной услуги</text:span></text:p>
          </table:table-cell>
          <table:table-cell table:style-name="TableCell55" table:number-columns-spanned="2">
            <text:p text:style-name="P56">Исчерпывающий перечень нормативных правовых актов, регулирующих предоставление услуги<text:s/></text:p>
            <text:p text:style-name="P57"/>
            <text:p text:style-name="P58">Федеральный закон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<text:p text:style-name="P59">Федеральный закон Российской Федерации от 10 декабря 1995 года № 196-ФЗ «О безопасности дорожного движения»;</text:p>
            <text:p text:style-name="P60"><text:span text:style-name="T61">Федеральный закон от 27 июля 2010 года № 210-ФЗ «Об организации предоставл</text:span><text:span text:style-name="T62">е</text:span><text:span text:style-name="T63">ния государственных и муниципальных услуг»;</text:span></text:p>
            <text:p text:style-name="P64">постановление Правительства Российской Федерации от 15 апреля 2011 года № 272 «Об утверждении Правил перевозок грузов автомобильным транспортом»;</text:p>
            <text:p text:style-name="P65"><text:span text:style-name="T66">постановлением Правительства Российской Федерации от 16 ноября 2009 года № 934 «О возмещении вреда, причиняемого транспортными средствами, осуществляющими перевозки тяжеловесных грузов по автомобильным дорогам Российской Федер</text:span><text:span text:style-name="T67">а</text:span><text:span text:style-name="T68">ции»;</text:span></text:p>
            <text:p text:style-name="P69"><text:span text:style-name="T70">приказ Минтранса России от 24 июля 2012 года № 258 «Об утверждении Порядка выдачи специального разрешения на движение по автомобильным дорогам транспор</text:span><text:span text:style-name="T71">т</text:span><text:span text:style-name="T72">ного средства, осуществляющего перевозки тяжеловесных и (или) крупногабаритных грузов»;</text:span></text:p>
            <text:p text:style-name="P73"><text:span text:style-name="T74">инструкция по перевозке крупногабаритных и тяжеловесных грузов автомобил</text:span><text:span text:style-name="T75">ь</text:span><text:span text:style-name="T76">ным транспортом по дорогам Российской Федерации, утвержденной Министерством транспорта Российской Федерации от 27 мая 1996 года.</text:span></text:p>
          </table:table-cell>
          <table:covered-table-cell/>
        </table:table-row>
        <table:table-row table:style-name="TableRow77">
          <table:table-cell table:style-name="TableCell78">
            <text:p text:style-name="P79">Общие сведения о «подуслугах»</text:p>
          </table:table-cell>
          <table:table-cell table:style-name="TableCell80" table:number-columns-spanned="2">
            <text:p text:style-name="P81">Исчерпывающие сведения по каждой «подуслуге»</text:p>
            <text:p text:style-name="P82">1. Срок предоставления «подуслуги»<text:s/></text:p>
            <text:p text:style-name="P83">1.1. Срок, не превышающий 11 рабочих дней с даты регистрации заявления - в случае, если требуется согласование только владельцев автомобильных дорог по пути следования заявленного маршрута;</text:p>
            <text:p text:style-name="P84">1.2. В течение 15 рабочих дней с даты регистрации заявления - в случае необходимости согласования маршрута транспортного средства с Госавтоинспекцией.</text:p>
            <text:p text:style-name="P85">В случае, если для осуществления перевозки тяжеловесных и (или) крупногабаритных грузов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срок выдачи специального разрешения увеличивается на срок проведения указанных мероприятий.</text:p>
            <text:p text:style-name="P86">2. Основания для отказа</text:p>
            <text:p text:style-name="P87">2.1. Основания для отказа в приеме документов:</text:p>
            <text:p text:style-name="P88">- заявление содержит ошибки, не позволяющие установить запрашиваемую информацию, ее объем, форму предоставления и способ доставки;</text:p>
            <text:p text:style-name="P89">- заявление подано лицом, не уполномоченным совершать такого рода действия.<text:s/></text:p>
            <text:p text:style-name="P90">2.2. Основания для отказа в предоставлении «подуслуги»:</text:p>
            <text:p text:style-name="P91">В случае выдачи специального разрешения на движение по автомобильным дорогам транспортного средства, осуществляющего перевозку тяжеловесных и (или) крупногабаритных грузов:</text:p>
            <text:p text:style-name="P92">- маршрут, часть маршрута транспортного средства, осуществляющего перевозки тяжеловесных и (или) крупногабаритных грузов, не проходят по автомобильным дорогам местного значения или проходят по автомобильным дорогам федерального, регионального или межмуниципального значения, участкам таких автомобильных дорог;</text:p>
            <text:p text:style-name="P93">-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;</text:p>
            <text:p text:style-name="P94">- установленные требования о перевозке делимого груза не соблюдены;</text:p>
            <text:p text:style-name="P95">- при согласовании маршрута установлена невозможность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      <text:p text:style-name="P96">- заявитель не внёс плату в счет возмещения вреда, причиняемого автомобильным дорогам транспортным средством, осуществляющим перевозку тяжеловесных грузов;<text:s/></text:p>
            <text:p text:style-name="P97">- заявитель не произвёл оплату государственной пошлины за выдачу специального разрешения;</text:p>
            <text:p text:style-name="P98">- отсутствие оригинала заявления, схемы автопоезда, заверенных регистрационных документов транспортного средства на момент выдачи специального разрешения, если заявление и документы направлялись в управление, МФЦ с использованием факсимильной связи.</text:p>
            <text:p text:style-name="P99">3. Документы, являющиеся результатом предоставления соответствующей «подуслуги»<text:s/></text:p>
            <text:p text:style-name="P100"><text:span text:style-name="T101">Специальное разрешение<text:s/></text:span><text:span text:style-name="T102">либо отказ в выдаче специального разрешения.</text:span></text:p>
            <text:p text:style-name="P103">4. Способы получения документов, являющихся результатами предоставления «подуслуги»</text:p>
            <text:p text:style-name="P104"><text:span text:style-name="T105">Лично, через уполномоченного представителя, через МФЦ.</text:span></text:p>
            <text:p text:style-name="P106">5. Сведения о наличии платы за предоставление «подуслуги»</text:p>
            <text:p text:style-name="P107">За выдачу специальных разрешений взимается государственная пошлина в размере, установленном в подпункте 111 пункта 1 статьи 333.33 Налогового кодекса Российской Федерации.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Сведения о заявителях «подуслуги»</text:p>
            <text:p text:style-name="P112"/>
          </table:table-cell>
          <table:table-cell table:style-name="TableCell113" table:number-columns-spanned="2">
            <text:p text:style-name="P114">Исчерпывающие сведения о заявителях по каждой «подуслуге»</text:p>
            <text:p text:style-name="P115"/>
            <text:p text:style-name="P116">1. Категории лиц, имеющих право на получение «подуслуги»</text:p>
            <text:p text:style-name="P117"><text:span text:style-name="T118">Юридические и физические лица, индивидуальные предприниматели, зарегистрированные в установленном порядке.</text:span></text:p>
            <text:p text:style-name="P119">2. Наименование документа, подтверждающего правомочие заявителя соответствующей категории на получение «подуслуги», а также установленные требования к данному документу</text:p>
            <text:p text:style-name="P120">Копия документов транспортного средства (паспорт транспортного средства или свидетельство о регистрации транспортного средства), с использованием которого планируется перевозка тяжеловесных и (или) крупногабаритных грузов.</text:p>
            <text:p text:style-name="P121">3. Наличие возможности подачи заявления на предоставление «подуслуги» от имени заявителя</text:p>
            <text:p text:style-name="P122">Да.</text:p>
            <text:p text:style-name="P123">4. Исчерпывающий перечень лиц, имеющих право на подачу заявления от имени заявителя</text:p>
            <text:p text:style-name="P124">Нет.</text:p>
            <text:p text:style-name="P125">5. Наименование документа, подтверждающего право подачи заявления от имени заявителя, а также установленные требования к данному документу</text:p>
            <text:p text:style-name="P126">Документы, подтверждающие полномочия представителя, в случае подачи заявления представителем заявителя</text:p>
          </table:table-cell>
          <table:covered-table-cell/>
        </table:table-row>
        <table:table-row table:style-name="TableRow127">
          <table:table-cell table:style-name="TableCell128">
            <text:p text:style-name="P129">Документы, предоставляемые заявителем, для получения муниципальной услуги<text:s/></text:p>
            <text:p text:style-name="P130"/>
          </table:table-cell>
          <table:table-cell table:style-name="TableCell131" table:number-columns-spanned="2">
            <text:p text:style-name="P132">Исчерпывающий перечень документов, которые предоставляются заявителем для получения муниципальной услуги, по каждой «подуслуге»</text:p>
            <text:p text:style-name="P133"/>
            <text:p text:style-name="P134">1. Наименование документа<text:s/></text:p>
            <text:p text:style-name="P135">1. Заявление;</text:p>
            <text:p text:style-name="P136">2. Документы транспортного средства (паспорт транспортного средства или свидетельство о регистрации транспортного средства), с использованием которого планируется перевозка тяжеловесных и (или) крупногабаритных грузов;</text:p>
            <text:p text:style-name="P137">3. Схема транспортного средства (автопоезда), с использованием которого планируется перевозка тяжеловесных и (или) крупногабаритных грузов, с изображением размещения такого груза;</text:p>
            <text:p text:style-name="P138">4. Сведения о технических требованиях к перевозке заявленного груза в транспортном положении;</text:p>
            <text:p text:style-name="P139">5. Документы, подтверждающие полномочия представителя, в случае подачи заявления представителем заявителя.</text:p>
            <text:p text:style-name="P140">2. Количество необходимых экземпляров документа с указанием подлинник/копия</text:p>
            <text:p text:style-name="P141">1. 1 экз., подлинник;</text:p>
            <text:p text:style-name="P142">2. 1 экз., копия;</text:p>
            <text:p text:style-name="P143">3. 1 экз., подлинник;</text:p>
            <text:p text:style-name="P144">4. 1 экз., подлинник;</text:p>
            <text:p text:style-name="P145">5. 1 экз., подлинник.</text:p>
            <text:p text:style-name="P146">3. Установление требования к документу</text:p>
            <text:p text:style-name="P147">Заявление оформляется на русском языке машинописным текстом (буквами латинского алфавита возможно оформление адреса владельца транспортного средства, наименования владельца транспортного средства, груза, марок и моделей транспортных средств, их государственных регистрационных знаков), заверяется подписью заявителя (для физических лиц), подписью руководителя или уполномоченного лица и печатью (для юридических лиц и индивидуальных предпринимателей);</text:p>
            <text:p text:style-name="P148">На схеме транспортного средства изображается транспортное средство, планируемое к участию в перевозке, количество осей и колес на нем, взаимное расположение осей и колес, распределение нагрузки по осям и в случае неравномерного распределения нагрузки по длине оси - распределение на отдельные колеса.</text:p>
            <text:p text:style-name="P149">4. Форма и образец соответствующего документа (прикладывается к технологической схеме)</text:p>
            <text:p text:style-name="P150">1. Приложение 1.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Документы (информация), получаемые в рамках межведомственного информационного взаимодействия при предоставлении муниципальной услуги<text:s/></text:p>
            <text:p text:style-name="P155"/>
          </table:table-cell>
          <table:table-cell table:style-name="TableCell156" table:number-columns-spanned="2">
            <text:p text:style-name="P157">Перечень документов, которые запрашиваются посредством подготовки и направления межведомственных запросов, по каждой «подуслуге»</text:p>
            <text:p text:style-name="P158"/>
            <text:p text:style-name="P159">1. Наименование документа/ состав запрашиваемых сведений</text:p>
            <text:p text:style-name="P160"><text:span text:style-name="T161">1. Копия свидетельства о постановке заявителя (индивидуального предпринимателя или юридического лица) на учет в налоговом органе;</text:span></text:p>
            <text:p text:style-name="P162"><text:span text:style-name="T163">2. Копия документа, подтверждающего факт уплаты государственной пошлины.</text:span></text:p>
            <text:p text:style-name="P164">2. Наименование органа (организации), в адрес которого направляется межведомственный запрос</text:p>
            <text:p text:style-name="P165">1. Федеральная налоговая служба;</text:p>
            <text:p text:style-name="P166">2. Федеральное казначейство.</text:p>
            <text:p text:style-name="P167">3. Сведения о нормативном правовом акте, которым установлено предоставление документа и (или) информации, необходимых для предоставления услуги</text:p>
            <text:p text:style-name="P168">Федеральный закон от 27.07.2010 № 210-ФЗ «Об организации предоставления государственных и муниципальных услуг».</text:p>
            <text:p text:style-name="P169">4. Срок подготовки межведомственного запроса и срок направления ответа на межведомственный запрос</text:p>
            <text:p text:style-name="P170">Срок подготовки межведомственного запроса - в течение одного рабочего дня с момента принятия решения о выдаче специального разрешения.</text:p>
            <text:p text:style-name="P171">Срок направления ответа на межведомственный запрос – не более 5 дней.</text:p>
            <text:p text:style-name="P172">5. Сотрудник, ответственный за осуществление межведомственного запроса</text:p>
            <text:p text:style-name="P173">Сотрудник<text:s/>администрации Грибановского<text:s/>муниципального района Воронежской области.</text:p>
            <text:p text:style-name="P174">6. Форма и образец заполнения межведомственного запроса</text:p>
            <text:p text:style-name="P175">Нет.</text:p>
          </table:table-cell>
          <table:covered-table-cell/>
        </table:table-row>
        <table:table-row table:style-name="TableRow176">
          <table:table-cell table:style-name="TableCell177">
            <text:p text:style-name="P178">Технологические процессы предоставления муниципальной услуги по каждой «подуслуге»</text:p>
            <text:p text:style-name="P179"/>
          </table:table-cell>
          <table:table-cell table:style-name="TableCell180" table:number-columns-spanned="2">
            <text:p text:style-name="P181">Детализированное до уровня отдельных действий формализованное описание технологических процессов предоставления каждой «подуслуги». Информация по каждому действию в рамках административной процедуры приводится в соответствии со следующей структурой:</text:p>
            <text:p text:style-name="P182"><text:span text:style-name="T183">I</text:span><text:span text:style-name="T184">. Наименование «подуслуги»</text:span></text:p>
            <text:p text:style-name="P185"><text:span text:style-name="T186">Выдача специального разрешения на движение по автомобильным дорогам транспортного средства, осуществляющего перевозки опасных, тяжеловесных и (или) крупногабаритных грузов, в случае, если маршрут, часть маршрута транспортного средства, проходят по автомобильным дорогам местного значения поселения, при условии, что маршрут такого транспортного средства проходит в границах такого поселения и указанные маршрут, часть маршрута не проходят по автомобильным дорогам федерального, регионального или межмуниципального, местного значения муниципального района, участкам таких автомобильных дорог</text:span></text:p>
            <text:p text:style-name="P187">1.1. Порядок выполнения каждого действия с возможными траекториями критериями принятия решений</text:p>
            <text:p text:style-name="P188">1. Прием заявления и документов;</text:p>
            <text:p text:style-name="P189">2. Согласование маршрута с владельцами автомобильных дорог;</text:p>
            <text:p text:style-name="P190">3. Выдача (направление) подготовленных документов заявителю.</text:p>
            <text:p text:style-name="P191">1.2. Ответственные специалисты по каждому действию</text:p>
            <text:p text:style-name="P192">Специалист ответственный за предоставление услуги.</text:p>
            <text:p text:style-name="P193">1.3. Среднее время выполнения каждого действия</text:p>
            <text:p text:style-name="P194">1. 1 день;</text:p>
            <text:p text:style-name="P195">2. 5 рабочих дней;</text:p>
            <text:p text:style-name="P196">3. 1 рабочий день.</text:p>
            <text:p text:style-name="P197">1.4. Ресурсы, необходимые для выполнения действия (документационные и технологические)</text:p>
            <text:p text:style-name="P198">1. Нормативные правовые акты, регулирующие предоставление муниципальной услуги;</text:p>
            <text:p text:style-name="P199">2. Автоматизированное рабочее место, подключенное к СМЭВ и АИС «МФЦ».</text:p>
            <text:p text:style-name="P200">1.5. Возможные сценарии дальнейшего предоставления «подслуги» в зависимости от результатов выполнения действия</text:p>
            <text:p text:style-name="P201">Нет.</text:p>
          </table:table-cell>
          <table:covered-table-cell/>
        </table:table-row>
        <table:table-row table:style-name="TableRow202">
          <table:table-cell table:style-name="TableCell203">
            <text:p text:style-name="P204">Результат «подуслуги»</text:p>
          </table:table-cell>
          <table:table-cell table:style-name="TableCell205" table:number-columns-spanned="2">
            <text:p text:style-name="P206">Исчерпывающая информация о результатах каждой «подуслуги»<text:s/></text:p>
            <text:p text:style-name="P207">1. Документы, являющиеся результатом услуги</text:p>
            <text:p text:style-name="P208"><text:span text:style-name="T209">Специальное разрешение<text:s/></text:span><text:span text:style-name="T210">либо отказ в выдаче специального разрешения</text:span><text:span text:style-name="T211">.</text:span></text:p>
            <text:p text:style-name="P212">2. Требования к документам, являющимся результатом услуги</text:p>
            <text:p text:style-name="P213">Нет.</text:p>
            <text:p text:style-name="P214">3. Характеристика результата (положительный, отрицательный)</text:p>
            <text:p text:style-name="P215"><text:span text:style-name="T216">Выдача специального разрешения -<text:s/></text:span><text:span text:style-name="T217">положительный результат</text:span><text:span text:style-name="T218">,<text:s/></text:span><text:span text:style-name="T219">отказ в выдаче специального разрешения</text:span><text:span text:style-name="T220"><text:s/>– отрицательный<text:s/></text:span><text:span text:style-name="T221">результат</text:span><text:span text:style-name="T222">.</text:span></text:p>
            <text:p text:style-name="P223">4. Способ получения результата</text:p>
            <text:p text:style-name="P224">Лично, через полномочного представителя, через МФЦ.</text:p>
          </table:table-cell>
          <table:covered-table-cell/>
        </table:table-row>
      </table:table>
      <text:p text:style-name="P225"><text:s/></text:p>
      <text:p text:style-name="P226"/>
      <text:h text:style-name="P227" text:outline-level="1">Приложение 1</text:h>
      <text:p text:style-name="P228"/>
      <text:p text:style-name="P229">Реквизиты заявителя</text:p>
      <text:p text:style-name="P230">(наименование, адрес (местонахождение)</text:p>
      <text:p text:style-name="P231">- для <text:s/>юридических <text:s/>лиц,<text:s/></text:p>
      <text:p text:style-name="P232">Ф.И.О., адрес места жительства - для <text:s/>индивидуальных</text:p>
      <text:p text:style-name="P233">предпринимателей и физических лиц)</text:p>
      <text:p text:style-name="P234">Исх. от <text:s/>____________ № ______________</text:p>
      <text:p text:style-name="P235">поступило в __________________________</text:p>
      <text:p text:style-name="P236">дата ________________ № ______________</text:p>
      <text:p text:style-name="P237"/>
      <text:p text:style-name="P238"><text:bookmark-start text:name="Par368"/><text:bookmark-end text:name="Par368"/>ЗАЯВЛЕНИЕ</text:p>
      <text:p text:style-name="P239"><text:span text:style-name="T240">на получение специального разрешения на движение по автомобильным дорогам местного значения транспортного средства, осуществляющего пер</text:span><text:span text:style-name="T241">е</text:span><text:span text:style-name="T242">возки тяжеловесных и (или) крупногабаритных грузов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16">
            <text:p text:style-name="P263">Наименование, адрес и телефон владельца транспортного средства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ConsPlusCell"><text:span text:style-name="T272">ИНН, ОГРН/ОГРИП владел</text:span><text:span text:style-name="T273">ь</text:span><text:span text:style-name="T274">ца <text:s text:c="4"/></text:span><text:span text:style-name="T275"><text:line-break/>транспортного средства<text:s/></text:span><text:a xlink:href="#Par449" office:target-frame-name="_top" xlink:show="replace"><text:span text:style-name="T276">&lt;*&gt;</text:span></text:a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>Маршрут движения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ConsPlusCell"><text:span text:style-name="T287">Вид перевозки (международная, межрегиональная, мес</text:span><text:span text:style-name="T288">т</text:span><text:span text:style-name="T289">ная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На срок <text:s text:c="22"/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с <text:s text:c="2"/></text:p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по <text:s/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На количество поездок <text:s text:c="8"/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Характеристика груза: <text:s text:c="8"/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Делимый <text:s text:c="2"/></text:p>
          </table:table-cell>
          <table:covered-table-cell/>
          <table:covered-table-cell/>
          <table:table-cell table:style-name="TableCell313" table:number-columns-spanned="6">
            <text:p text:style-name="P314">да <text:s text:c="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нет <text:s text:c="8"/></text:p>
          </table:table-cell>
          <table:covered-table-cell/>
        </table:table-row>
        <table:table-row table:style-name="TableRow317">
          <table:table-cell table:style-name="TableCell318" table:number-columns-spanned="8">
            <text:p text:style-name="ConsPlusCell"><text:span text:style-name="T319">Наименование<text:s/></text:span><text:a xlink:href="#Par450" office:target-frame-name="_top" xlink:show="replace"><text:span text:style-name="T320">&lt;**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Габариты 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Масса <text:s text:c="6"/></text:p>
          </table:table-cell>
          <table:covered-table-cell/>
        </table:table-row>
        <table:table-row table:style-name="TableRow325"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16">
            <text:p text:style-name="P334">Транспортное средство (автопоезд) (марка и модель транспортного средства (тягача, прицепа (полуприцепа)), государственный регистрационный знак транспортного средства (тягача, прицепа (полуприцепа)) 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6">
            <text:p text:style-name="P340">Параметры транспортного средства (автопоезда)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 table:number-rows-spanned="2">
            <text:p text:style-name="P343">Масса транспортного <text:s text:c="4"/><text:line-break/>средства (автопоезда) <text:s text:c="2"/><text:line-break/>без груза/с грузом (т) <text:s/></text:p>
          </table:table-cell>
          <table:covered-table-cell/>
          <table:covered-table-cell/>
          <table:table-cell table:style-name="TableCell344" table:number-columns-spanned="5" table:number-rows-spanned="2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ConsPlusCell"><text:span text:style-name="T347">Масса тяг</text:span><text:span text:style-name="T348">а</text:span><text:span text:style-name="T349">ча<text:s/></text:span><text:span text:style-name="T350"><text:line-break/>(т) <text:s text:c="9"/></text:span></text:p>
          </table:table-cell>
          <table:covered-table-cell/>
          <table:covered-table-cell/>
          <table:table-cell table:style-name="TableCell351" table:number-columns-spanned="5">
            <text:p text:style-name="P352">Масса прицепа <text:s text:c="3"/><text:line-break/>(полуприцепа) <text:s text:c="3"/><text:line-break/>(т) 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ConsPlusCell"><text:span text:style-name="T362">Расстояния между ос</text:span><text:span text:style-name="T363">я</text:span><text:span text:style-name="T364">ми <text:s/></text:span></text:p>
          </table:table-cell>
          <table:covered-table-cell/>
          <table:covered-table-cell/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Нагрузки на оси (т) <text:s text:c="4"/></text:p>
          </table:table-cell>
          <table:covered-table-cell/>
          <table:covered-table-cell/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6">
            <text:p text:style-name="P374">Габариты транспортного средства (автопоезда):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Длина (м) <text:s text:c="3"/></text:p>
          </table:table-cell>
          <table:table-cell table:style-name="TableCell378" table:number-columns-spanned="3">
            <text:p text:style-name="P379">Ширина (м) <text:s text:c="2"/></text:p>
          </table:table-cell>
          <table:covered-table-cell/>
          <table:covered-table-cell/>
          <table:table-cell table:style-name="TableCell380" table:number-columns-spanned="3">
            <text:p text:style-name="P381">Высота <text:s text:c="3"/><text:line-break/>(м) <text:s text:c="6"/></text:p>
          </table:table-cell>
          <table:covered-table-cell/>
          <table:covered-table-cell/>
          <table:table-cell table:style-name="TableCell382" table:number-columns-spanned="9">
            <text:p text:style-name="P383">Минимальный радиус поворота с <text:s text:c="4"/><text:line-break/>грузом (м)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Необходимость автомобиля <text:s text:c="13"/><text:line-break/>сопровождения (прикрытия)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ConsPlusCell"><text:span text:style-name="T400">Предполагаемая максимальная скорость движ</text:span><text:span text:style-name="T401">е</text:span><text:span text:style-name="T402">ния <text:s/></text:span><text:span text:style-name="T403"><text:line-break/>транспортного средства (автопоезда) (км/час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Банковские реквизиты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6">
            <text:p text:style-name="P416">Оплату гарантируем 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(должность) <text:s text:c="11"/></text:p>
          </table:table-cell>
          <table:covered-table-cell/>
          <table:table-cell table:style-name="TableCell427" table:number-columns-spanned="8">
            <text:p text:style-name="P428">(подпись)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(фамилия)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--------------------------------</text:p>
      <text:p text:style-name="P432"><text:bookmark-start text:name="Par449"/><text:bookmark-end text:name="Par449"/>&lt;*&gt; Для российских владельцев транспортных средств.</text:p>
      <text:p text:style-name="P433"><text:bookmark-start text:name="Par450"/><text:bookmark-end text:name="Par450"/><text:span text:style-name="T434">&lt;**&gt; В графе указывается полное наименование груза, основные хара</text:span><text:span text:style-name="T435">к</text:span><text:span text:style-name="T436">теристики, марка, модель, описание индивидуальной и транспортной тары (способ крепления).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ourier New" style:font-name-asian="Calibri" style:font-name-complex="Courier New" style:language-asian="en" style:country-asian="US" fo:hyphenate="false"/>
    </style:style>
    <style:style style:name="Основнойтекст_" style:display-name="Основной текст_" style:family="text">
      <style:text-properties fo:letter-spacing="0.0006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1701in" fo:background-color="#FFFFFF"/>
      <style:text-properties fo:letter-spacing="0.0006in"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Знак" style:display-name="ConsPlusCell Знак" style:family="text">
      <style:text-properties style:font-name="Arial" style:font-name-asian="Calibri" style:font-name-complex="Arial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fo:font-size="11pt" style:font-size-asian="11pt" style:font-size-complex="11pt" style:language-complex="ar" style:country-complex="SA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margin-bottom="0.0833in" style:line-height-at-least="0in" fo:text-indent="-1.2777in" fo:background-color="#FFFFFF"/>
      <style:text-properties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Symbol"/>
    </style:style>
    <style:style style:name="WW_CharLFO4LVL1" style:family="text">
      <style:text-properties fo:font-weight="normal" style:font-weight-asian="normal" fo:font-size="13pt" style:font-size-asian="13pt"/>
    </style:style>
    <style:style style:name="WW_CharLFO4LVL2" style:family="text">
      <style:text-properties style:font-name="Calibri" fo:font-weight="normal" style:font-weight-asian="normal" fo:font-size="13pt" style:font-size-asian="13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ПОДГОРЕНСКОГО СЕЛЬСКОГО ПОСЕЛЕНИЯ</dc:title>
    <meta:initial-creator>KPlus</meta:initial-creator>
    <dc:creator>Master</dc:creator>
    <meta:creation-date>2022-09-12T06:41:00Z</meta:creation-date>
    <dc:date>2022-09-12T06:41:00Z</dc:date>
    <meta:print-date>2015-10-20T11:22:00Z</meta:print-date>
    <meta:template xlink:href="Normal.dotm" xlink:type="simple"/>
    <meta:editing-cycles>2</meta:editing-cycles>
    <meta:editing-duration>PT60S</meta:editing-duration>
    <meta:document-statistic meta:page-count="12" meta:paragraph-count="37" meta:word-count="2800" meta:character-count="18724" meta:row-count="133" meta:non-whitespace-character-count="15961"/>
  </office:meta>
</office:document-meta>
</file>