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0986in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0986in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text-indent="0.0986in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text-indent="0.0986in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 fo:text-indent="0.0986in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Обычный" style:master-page-name="MP1" style:family="paragraph">
      <style:paragraph-properties fo:break-before="page"/>
      <style:text-properties style:font-name="Arial" style:font-name-complex="Arial" fo:font-weight="bold" style:font-weight-asian="bold"/>
    </style:style>
    <style:style style:name="P11" style:parent-style-name="Обычный" style:family="paragraph">
      <style:text-properties style:font-name="Arial" style:font-name-complex="Arial" fo:font-weight="bold" style:font-weight-asian="bold"/>
    </style:style>
    <style:style style:name="P12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Обычный" style:family="paragraph">
      <style:paragraph-properties fo:text-align="center"/>
      <style:text-properties style:font-name="Arial" style:font-name-complex="Arial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Arial" style:font-name-complex="Arial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7.5798in"/>
    </style:style>
    <style:style style:name="Table18" style:family="table">
      <style:table-properties style:width="10.41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text-indent="0.3187in"/>
      <style:text-properties style:font-name="Arial" style:font-name-complex="Arial" fo:font-weight="bold" style:font-weight-asian="bold"/>
    </style:style>
    <style:style style:name="P32" style:parent-style-name="Обычный" style:family="paragraph">
      <style:paragraph-properties style:text-autospace="none" fo:text-align="justify" fo:text-indent="0.3187in"/>
      <style:text-properties style:font-name="Arial" style:font-name-complex="Arial"/>
    </style:style>
    <style:style style:name="P33" style:parent-style-name="Обычный" style:family="paragraph">
      <style:paragraph-properties style:text-autospace="none" fo:text-indent="0.3187in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/>
    </style:style>
    <style:style style:name="T35" style:parent-style-name="Основнойшрифтабзаца" style:family="text">
      <style:text-properties style:font-name="Arial" style:font-name-complex="Arial"/>
    </style:style>
    <style:style style:name="P36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7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38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39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40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1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42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Обычный" style:family="paragraph">
      <style:paragraph-properties fo:text-align="justify" fo:text-indent="0.3187in"/>
      <style:text-properties style:font-name="Arial" style:font-name-complex="Arial"/>
    </style:style>
    <style:style style:name="P44" style:parent-style-name="Обычный" style:family="paragraph">
      <style:paragraph-properties style:text-autospace="none" fo:text-align="justify" fo:text-indent="0.318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45" style:parent-style-name="Обычный" style:family="paragraph">
      <style:paragraph-properties style:text-autospace="none" fo:text-indent="0.3187in"/>
      <style:text-properties style:font-name="Arial" style:font-name-complex="Arial"/>
    </style:style>
    <style:style style:name="TableRow46" style:family="table-row">
      <style:table-row-properties style:min-row-height="0.3847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51" style:parent-style-name="Обычный" style:family="paragraph">
      <style:paragraph-properties fo:widows="0" fo:orphans="0"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52" style:parent-style-name="Основнойшрифтабзаца" style:family="text">
      <style:text-properties style:font-name="Arial" style:font-name-complex="Arial"/>
    </style:style>
    <style:style style:name="T53" style:parent-style-name="Основнойшрифтабзаца" style:family="text">
      <style:text-properties style:font-name="Arial" style:font-name-complex="Arial"/>
    </style:style>
    <style:style style:name="P54" style:parent-style-name="Обычный" style:family="paragraph">
      <style:paragraph-properties fo:widows="0" fo:orphans="0"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/>
    </style:style>
    <style:style style:name="P58" style:parent-style-name="Обычный" style:family="paragraph">
      <style:paragraph-properties fo:widows="0" fo:orphans="0"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/>
    </style:style>
    <style:style style:name="P61" style:parent-style-name="Обычный" style:family="paragraph">
      <style:paragraph-properties fo:widows="0" fo:orphans="0"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62" style:parent-style-name="Основнойшрифтабзаца" style:family="text">
      <style:text-properties style:font-name="Arial" style:font-name-complex="Arial" fo:letter-spacing="-0.0006in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 fo:letter-spacing="-0.0013in"/>
    </style:style>
    <style:style style:name="P65" style:parent-style-name="Обычный" style:family="paragraph">
      <style:paragraph-properties fo:widows="0" fo:orphans="0"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P68" style:parent-style-name="Обычный" style:family="paragraph">
      <style:paragraph-properties fo:widows="0" fo:orphans="0"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/>
    </style:style>
    <style:style style:name="P72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73" style:parent-style-name="Обычный" style:family="paragraph">
      <style:paragraph-properties fo:widows="0" fo:orphans="0" style:text-autospace="none" fo:text-align="justify" fo:margin-top="0.0034in" fo:margin-right="0.0034in" fo:text-indent="0.3187in" fo:background-color="#FFFFFF">
        <style:tab-stops>
          <style:tab-stop style:type="left" style:position="7.402in"/>
        </style:tab-stops>
      </style:paragraph-properties>
    </style:style>
    <style:style style:name="T74" style:parent-style-name="Основнойшрифтабзаца" style:family="text">
      <style:text-properties style:font-name="Arial" style:font-name-complex="Arial" fo:letter-spacing="0.0013in"/>
    </style:style>
    <style:style style:name="T75" style:parent-style-name="Основнойшрифтабзаца" style:family="text">
      <style:text-properties style:font-name="Arial" style:font-name-complex="Arial" fo:letter-spacing="-0.0006in"/>
    </style:style>
    <style:style style:name="P76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77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78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79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80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81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82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TableRow83" style:family="table-row">
      <style:table-row-properties style:min-row-height="0.048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86" style:parent-style-name="Основнойшрифтабзаца" style:family="text">
      <style:text-properties style:font-name="Arial" style:font-name-complex="Arial" fo:font-weight="bold" style:font-weight-asian="bold"/>
    </style:style>
    <style:style style:name="T87" style:parent-style-name="Основнойшрифтабзаца" style:family="text">
      <style:text-properties style:font-name="Arial" style:font-name-complex="Arial" fo:font-weight="bold" style:font-weight-asian="bold"/>
    </style:style>
    <style:style style:name="T88" style:parent-style-name="Основнойшрифтабзаца" style:family="text">
      <style:text-properties style:font-name="Arial" style:font-name-complex="Arial" fo:font-weight="bold" style:font-weight-asian="bold"/>
    </style:style>
    <style:style style:name="T89" style:parent-style-name="Основнойшрифтабзаца" style:family="text">
      <style:text-properties style:font-name="Arial" style:font-name-complex="Arial" fo:font-weight="bold" style:font-weight-asian="bold"/>
    </style:style>
    <style:style style:name="T90" style:parent-style-name="Основнойшрифтабзаца" style:family="text">
      <style:text-properties style:font-name="Arial" style:font-name-complex="Arial" fo:font-weight="bold" style:font-weight-asian="bold"/>
    </style:style>
    <style:style style:name="P91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Основнойтекстсотступом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95" style:parent-style-name="Основнойшрифтабзаца" style:family="text">
      <style:text-properties style:font-name="Arial" style:font-name-complex="Arial" fo:font-weight="bold" style:font-weight-asian="bold"/>
    </style:style>
    <style:style style:name="P96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97" style:parent-style-name="Основнойшрифтабзаца" style:family="text">
      <style:text-properties style:font-name="Arial" style:font-name-complex="Arial" fo:font-weight="bold" style:font-weight-asian="bold"/>
    </style:style>
    <style:style style:name="P98" style:parent-style-name="Обычный" style:family="paragraph">
      <style:paragraph-properties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99" style:parent-style-name="Основнойшрифтабзаца" style:family="text">
      <style:text-properties style:font-name="Arial" style:font-name-complex="Arial" fo:font-weight="bold" style:font-weight-asian="bold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/>
    </style:style>
    <style:style style:name="P102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105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106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107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108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09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style:font-name="Arial" style:font-name-complex="Arial"/>
    </style:style>
    <style:style style:name="P114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115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116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17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118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19" style:parent-style-name="Обычный" style:family="paragraph">
      <style:paragraph-properties style:text-autospace="none"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120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21" style:parent-style-name="Обычный" style:family="paragraph">
      <style:paragraph-properties style:text-autospace="none"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TableRow122" style:family="table-row">
      <style:table-row-properties style:min-row-height="0.581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28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29" style:parent-style-name="ConsPlusNormal" style:family="paragraph">
      <style:paragraph-properties fo:text-align="justify" fo:line-height="115%" fo:text-indent="0.3187in">
        <style:tab-stops>
          <style:tab-stop style:type="left" style:position="7.402in"/>
        </style:tab-stops>
      </style:paragraph-properties>
      <style:text-properties style:font-name-complex="Arial" fo:font-size="12pt" style:font-size-asian="12pt" style:font-size-complex="12pt"/>
    </style:style>
    <style:style style:name="P130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32" style:parent-style-name="Основнойшрифтабзаца" style:family="text">
      <style:text-properties style:font-name="Arial" style:font-name-complex="Arial" fo:font-weight="bold" style:font-weight-asian="bold"/>
    </style:style>
    <style:style style:name="T133" style:parent-style-name="Основнойшрифтабзаца" style:family="text">
      <style:text-properties style:font-name="Arial" style:font-name-complex="Arial"/>
    </style:style>
    <style:style style:name="P134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Обычный" style:family="paragraph">
      <style:paragraph-properties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136" style:parent-style-name="Основнойшрифтабзаца" style:family="text">
      <style:text-properties style:font-name="Arial" style:font-name-complex="Arial" fo:font-weight="bold" style:font-weight-asian="bold"/>
    </style:style>
    <style:style style:name="T137" style:parent-style-name="Основнойшрифтабзаца" style:family="text">
      <style:text-properties style:font-name="Arial" style:font-name-complex="Arial"/>
    </style:style>
    <style:style style:name="P138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39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140" style:parent-style-name="Основнойшрифтабзаца" style:family="text">
      <style:text-properties style:font-name="Arial" style:font-name-complex="Arial" fo:font-weight="bold" style:font-weight-asian="bold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44" style:parent-style-name="Обычный" style:family="paragraph">
      <style:paragraph-properties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145" style:parent-style-name="Основнойшрифтабзаца" style:family="text">
      <style:text-properties style:font-name="Arial" style:font-name-complex="Arial" fo:font-weight="bold" style:font-weight-asian="bold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complex="Arial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52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5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56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57" style:parent-style-name="Обычный" style:family="paragraph">
      <style:paragraph-properties style:text-autospace="none" fo:text-align="justify" fo:text-indent="0.3187in">
        <style:tab-stops>
          <style:tab-stop style:type="left" style:position="7.402in"/>
        </style:tab-stops>
      </style:paragraph-properties>
    </style:style>
    <style:style style:name="T158" style:parent-style-name="Основнойшрифтабзаца" style:family="text">
      <style:text-properties style:font-name="Arial" style:font-name-complex="Arial" fo:font-weight="bold" style:font-weight-asian="bold"/>
    </style:style>
    <style:style style:name="T159" style:parent-style-name="Основнойшрифтабзаца" style:family="text">
      <style:text-properties style:font-name="Arial" style:font-name-complex="Arial"/>
    </style:style>
    <style:style style:name="P160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61" style:parent-style-name="Основнойшрифтабзаца" style:family="text">
      <style:text-properties style:font-name="Arial" style:font-name-complex="Arial" fo:font-weight="bold" style:font-weight-asian="bold"/>
    </style:style>
    <style:style style:name="T162" style:parent-style-name="Основнойшрифтабзаца" style:family="text">
      <style:text-properties style:font-name="Arial" style:font-name-complex="Arial"/>
    </style:style>
    <style:style style:name="T163" style:parent-style-name="Основнойшрифтабзаца" style:family="text">
      <style:text-properties style:font-name="Arial" style:font-name-complex="Arial"/>
    </style:style>
    <style:style style:name="P164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65" style:parent-style-name="Основнойшрифтабзаца" style:family="text">
      <style:text-properties style:font-name="Arial" style:font-name-complex="Arial" fo:font-weight="bold" style:font-weight-asian="bold"/>
    </style:style>
    <style:style style:name="T166" style:parent-style-name="Основнойшрифтабзаца" style:family="text">
      <style:text-properties style:font-name="Arial" style:font-name-complex="Arial"/>
    </style:style>
    <style:style style:name="T167" style:parent-style-name="Основнойшрифтабзаца" style:family="text">
      <style:text-properties style:font-name="Arial" style:font-name-complex="Arial"/>
    </style:style>
    <style:style style:name="P168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69" style:parent-style-name="Основнойшрифтабзаца" style:family="text">
      <style:text-properties style:font-name="Arial" style:font-name-complex="Arial" fo:font-weight="bold" style:font-weight-asian="bold"/>
    </style:style>
    <style:style style:name="T170" style:parent-style-name="Основнойшрифтабзаца" style:family="text">
      <style:text-properties style:font-name="Arial" style:font-name-complex="Arial"/>
    </style:style>
    <style:style style:name="T171" style:parent-style-name="Основнойшрифтабзаца" style:family="text">
      <style:text-properties style:font-name="Arial" style:font-name-complex="Arial"/>
    </style:style>
    <style:style style:name="P172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73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174" style:parent-style-name="Основнойшрифтабзаца" style:family="text">
      <style:text-properties style:font-name="Arial" style:font-name-complex="Arial" fo:font-weight="bold" style:font-weight-asian="bold"/>
    </style:style>
    <style:style style:name="T175" style:parent-style-name="Основнойшрифтабзаца" style:family="text">
      <style:text-properties style:font-name="Arial" style:font-name-complex="Arial"/>
    </style:style>
    <style:style style:name="P176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177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78" style:parent-style-name="Основнойшрифтабзаца" style:family="text">
      <style:text-properties style:font-name="Arial" style:font-name-complex="Arial" fo:font-weight="bold" style:font-weight-asian="bold"/>
    </style:style>
    <style:style style:name="T179" style:parent-style-name="Основнойшрифтабзаца" style:family="text">
      <style:text-properties style:font-name="Arial" style:font-name-complex="Arial"/>
    </style:style>
    <style:style style:name="P180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81" style:parent-style-name="Основнойшрифтабзаца" style:family="text">
      <style:text-properties style:font-name="Arial" style:font-name-complex="Arial" fo:font-weight="bold" style:font-weight-asian="bold"/>
    </style:style>
    <style:style style:name="T182" style:parent-style-name="Основнойшрифтабзаца" style:family="text">
      <style:text-properties style:font-name="Arial" style:font-name-complex="Arial"/>
    </style:style>
    <style:style style:name="P183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84" style:parent-style-name="Основнойшрифтабзаца" style:family="text">
      <style:text-properties style:font-name="Arial" style:font-name-complex="Arial" fo:font-weight="bold" style:font-weight-asian="bold"/>
    </style:style>
    <style:style style:name="T185" style:parent-style-name="Основнойшрифтабзаца" style:family="text">
      <style:text-properties style:font-name="Arial" style:font-name-complex="Arial"/>
    </style:style>
    <style:style style:name="T186" style:parent-style-name="Основнойшрифтабзаца" style:family="text">
      <style:text-properties style:font-name="Arial" style:font-name-complex="Arial"/>
    </style:style>
    <style:style style:name="P187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88" style:parent-style-name="Основнойшрифтабзаца" style:family="text">
      <style:text-properties style:font-name="Arial" style:font-name-complex="Arial" fo:font-weight="bold" style:font-weight-asian="bold"/>
    </style:style>
    <style:style style:name="T189" style:parent-style-name="Основнойшрифтабзаца" style:family="text">
      <style:text-properties style:font-name="Arial" style:font-name-complex="Arial"/>
    </style:style>
    <style:style style:name="P190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91" style:parent-style-name="Основнойшрифтабзаца" style:family="text">
      <style:text-properties style:font-name="Arial" style:font-name-complex="Arial" fo:font-weight="bold" style:font-weight-asian="bold"/>
    </style:style>
    <style:style style:name="T192" style:parent-style-name="Основнойшрифтабзаца" style:family="text">
      <style:text-properties style:font-name="Arial" style:font-name-complex="Arial"/>
    </style:style>
    <style:style style:name="P193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194" style:parent-style-name="Основнойшрифтабзаца" style:family="text">
      <style:text-properties style:font-name="Arial" style:font-name-complex="Arial" fo:font-weight="bold" style:font-weight-asian="bold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P197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198" style:parent-style-name="Основнойшрифтабзаца" style:family="text">
      <style:text-properties style:font-name="Arial" style:font-name-complex="Arial" fo:font-weight="bold" style:font-weight-asian="bold"/>
    </style:style>
    <style:style style:name="T199" style:parent-style-name="Основнойшрифтабзаца" style:family="text">
      <style:text-properties style:font-name="Arial" style:font-name-complex="Arial"/>
    </style:style>
    <style:style style:name="P200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201" style:parent-style-name="Основнойшрифтабзаца" style:family="text">
      <style:text-properties style:font-name="Arial" style:font-name-complex="Arial" fo:font-weight="bold" style:font-weight-asian="bold"/>
    </style:style>
    <style:style style:name="T202" style:parent-style-name="Основнойшрифтабзаца" style:family="text">
      <style:text-properties style:font-name="Arial" style:font-name-complex="Arial"/>
    </style:style>
    <style:style style:name="T203" style:parent-style-name="Основнойшрифтабзаца" style:family="text">
      <style:text-properties style:font-name="Arial" style:font-name-complex="Arial"/>
    </style:style>
    <style:style style:name="T204" style:parent-style-name="Основнойшрифтабзаца" style:family="text">
      <style:text-properties style:font-name="Arial" style:font-name-complex="Arial"/>
    </style:style>
    <style:style style:name="T205" style:parent-style-name="Основнойшрифтабзаца" style:family="text">
      <style:text-properties style:font-name="Arial" style:font-name-complex="Aria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09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12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13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214" style:parent-style-name="Основнойшрифтабзаца" style:family="text">
      <style:text-properties style:font-name="Arial" style:font-name-complex="Arial" fo:font-weight="bold" style:font-weight-asian="bold"/>
    </style:style>
    <style:style style:name="T215" style:parent-style-name="Основнойшрифтабзаца" style:family="text">
      <style:text-properties style:font-name="Arial" style:font-name-complex="Arial"/>
    </style:style>
    <style:style style:name="T216" style:parent-style-name="Основнойшрифтабзаца" style:family="text">
      <style:text-properties style:font-name="Arial" style:font-name-complex="Arial"/>
    </style:style>
    <style:style style:name="P217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218" style:parent-style-name="Основнойшрифтабзаца" style:family="text">
      <style:text-properties style:font-name="Arial" style:font-name-complex="Arial" fo:font-weight="bold" style:font-weight-asian="bold"/>
    </style:style>
    <style:style style:name="T219" style:parent-style-name="Основнойшрифтабзаца" style:family="text">
      <style:text-properties style:font-name="Arial" style:font-name-complex="Arial"/>
    </style:style>
    <style:style style:name="T220" style:parent-style-name="Основнойшрифтабзаца" style:family="text">
      <style:text-properties style:font-name="Arial" style:font-name-complex="Arial"/>
    </style:style>
    <style:style style:name="P221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222" style:parent-style-name="Основнойшрифтабзаца" style:family="text">
      <style:text-properties style:font-name="Arial" style:font-name-complex="Arial" fo:font-weight="bold" style:font-weight-asian="bold"/>
    </style:style>
    <style:style style:name="T223" style:parent-style-name="Основнойшрифтабзаца" style:family="text">
      <style:text-properties style:font-name="Arial" style:font-name-complex="Arial"/>
    </style:style>
    <style:style style:name="T224" style:parent-style-name="Основнойшрифтабзаца" style:family="text">
      <style:text-properties style:font-name="Arial" style:font-name-complex="Arial"/>
    </style:style>
    <style:style style:name="P225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226" style:parent-style-name="Основнойшрифтабзаца" style:family="text">
      <style:text-properties style:font-name="Arial" style:font-name-complex="Arial" fo:font-weight="bold" style:font-weight-asian="bold"/>
    </style:style>
    <style:style style:name="T227" style:parent-style-name="Основнойшрифтабзаца" style:family="text">
      <style:text-properties style:font-name="Arial" style:font-name-complex="Arial"/>
    </style:style>
    <style:style style:name="P228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229" style:parent-style-name="Основнойшрифтабзаца" style:family="text">
      <style:text-properties style:font-name="Arial" style:font-name-complex="Arial" fo:font-weight="bold" style:font-weight-asian="bold"/>
    </style:style>
    <style:style style:name="T230" style:parent-style-name="Основнойшрифтабзаца" style:family="text">
      <style:text-properties style:font-name="Arial" style:font-name-complex="Arial"/>
    </style:style>
    <style:style style:name="P231" style:parent-style-name="Основнойтекст2" style:family="paragraph">
      <style:paragraph-properties fo:margin-bottom="0in" fo:line-height="100%" fo:text-indent="0.3187in" fo:background-color="transparent">
        <style:tab-stops>
          <style:tab-stop style:type="left" style:position="0.8298in"/>
          <style:tab-stop style:type="left" style:position="7.402in"/>
        </style:tab-stops>
      </style:paragraph-properties>
    </style:style>
    <style:style style:name="T232" style:parent-style-name="ОсновнойтекстПолужирный" style:family="text">
      <style:text-properties style:font-name="Arial" style:font-name-complex="Arial" fo:font-size="12pt" style:font-size-asian="12pt" style:font-size-complex="12pt"/>
    </style:style>
    <style:style style:name="T233" style:parent-style-name="ОсновнойтекстПолужирный" style:family="text">
      <style:text-properties style:font-name="Arial" style:font-name-complex="Arial" fo:font-size="12pt" style:font-size-asian="12pt" style:font-size-complex="12pt"/>
    </style:style>
    <style:style style:name="P234" style:parent-style-name="Основнойтекст2" style:family="paragraph">
      <style:paragraph-properties fo:margin-bottom="0in" fo:line-height="100%" fo:text-indent="0.3187in" fo:background-color="transparent">
        <style:tab-stops>
          <style:tab-stop style:type="left" style:position="0.559in"/>
          <style:tab-stop style:type="left" style:position="7.402in"/>
        </style:tab-stops>
      </style:paragraph-properties>
    </style:style>
    <style:style style:name="T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Основнойтекст2" style:family="paragraph">
      <style:paragraph-properties fo:margin-bottom="0in" fo:line-height="100%" fo:text-indent="0.3187in" fo:background-color="transparent">
        <style:tab-stops>
          <style:tab-stop style:type="left" style:position="7.40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Основнойтекст2" style:family="paragraph">
      <style:paragraph-properties fo:margin-bottom="0in" fo:line-height="100%" fo:text-indent="0.3187in" fo:background-color="transparent">
        <style:tab-stops>
          <style:tab-stop style:type="left" style:position="0.9069in"/>
          <style:tab-stop style:type="left" style:position="7.402in"/>
        </style:tab-stops>
      </style:paragraph-properties>
    </style:style>
    <style:style style:name="T239" style:parent-style-name="ОсновнойтекстПолужирный" style:family="text">
      <style:text-properties style:font-name="Arial" style:font-name-complex="Arial" fo:font-size="12pt" style:font-size-asian="12pt" style:font-size-complex="12pt"/>
    </style:style>
    <style:style style:name="T240" style:parent-style-name="ОсновнойтекстПолужирный" style:family="text">
      <style:text-properties style:font-name="Arial" style:font-name-complex="Arial" fo:font-size="12pt" style:font-size-asian="12pt" style:font-size-complex="12pt"/>
    </style:style>
    <style:style style:name="P241" style:parent-style-name="Основнойтекст2" style:family="paragraph">
      <style:paragraph-properties fo:margin-bottom="0in" fo:line-height="100%" fo:text-indent="0.3187in" fo:background-color="transparent">
        <style:tab-stops>
          <style:tab-stop style:type="left" style:position="7.402in"/>
        </style:tab-stops>
      </style:paragraph-properties>
    </style:style>
    <style:style style:name="T24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24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246" style:parent-style-name="Основнойтекст2" style:family="paragraph">
      <style:paragraph-properties fo:margin-bottom="0in" fo:line-height="100%" fo:text-indent="0.3187in" fo:background-color="transparent">
        <style:tab-stops>
          <style:tab-stop style:type="left" style:position="0.7368in"/>
          <style:tab-stop style:type="left" style:position="7.402in"/>
        </style:tab-stops>
      </style:paragraph-properties>
    </style:style>
    <style:style style:name="T247" style:parent-style-name="ОсновнойтекстПолужирный" style:family="text">
      <style:text-properties style:font-name="Arial" style:font-name-complex="Arial" fo:font-size="12pt" style:font-size-asian="12pt" style:font-size-complex="12pt"/>
    </style:style>
    <style:style style:name="P248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249" style:parent-style-name="Основнойшрифтабзаца" style:family="text">
      <style:text-properties style:font-name="Arial" style:font-name-complex="Arial" fo:font-weight="bold" style:font-weight-asian="bold"/>
    </style:style>
    <style:style style:name="T250" style:parent-style-name="Основнойшрифтабзаца" style:family="text">
      <style:text-properties style:font-name="Arial" style:font-name-complex="Arial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252" style:parent-style-name="Основнойшрифтабзаца" style:family="text">
      <style:text-properties style:font-name="Arial" style:font-name-complex="Arial"/>
    </style:style>
    <style:style style:name="T253" style:parent-style-name="Основнойшрифтабзаца" style:family="text">
      <style:text-properties style:font-name="Arial" style:font-name-complex="Arial"/>
    </style:style>
    <style:style style:name="T254" style:parent-style-name="Основнойшрифтабзаца" style:family="text">
      <style:text-properties style:font-name="Arial" style:font-name-complex="Arial"/>
    </style:style>
    <style:style style:name="P255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56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257" style:parent-style-name="Основнойшрифтабзаца" style:family="text">
      <style:text-properties style:font-name="Arial" style:font-name-complex="Arial" fo:font-weight="bold" style:font-weight-asian="bold"/>
    </style:style>
    <style:style style:name="T258" style:parent-style-name="Основнойшрифтабзаца" style:family="text">
      <style:text-properties style:font-name="Arial" style:font-name-complex="Arial"/>
    </style:style>
    <style:style style:name="P259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60" style:parent-style-name="Обычный" style:family="paragraph">
      <style:paragraph-properties style:text-autospace="none" fo:text-indent="0.3187in">
        <style:tab-stops>
          <style:tab-stop style:type="left" style:position="7.402in"/>
        </style:tab-stops>
      </style:paragraph-properties>
    </style:style>
    <style:style style:name="T261" style:parent-style-name="Основнойшрифтабзаца" style:family="text">
      <style:text-properties style:font-name="Arial" style:font-name-complex="Arial" fo:font-weight="bold" style:font-weight-asian="bold"/>
    </style:style>
    <style:style style:name="T262" style:parent-style-name="Основнойшрифтабзаца" style:family="text"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266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69" style:parent-style-name="Обычный" style:family="paragraph">
      <style:paragraph-properties style:text-autospace="none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70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271" style:parent-style-name="Основнойшрифтабзаца" style:family="text">
      <style:text-properties style:font-name="Arial" style:font-name-complex="Arial"/>
    </style:style>
    <style:style style:name="T272" style:parent-style-name="Основнойшрифтабзаца" style:family="text">
      <style:text-properties style:font-name="Arial" style:font-name-complex="Arial"/>
    </style:style>
    <style:style style:name="T273" style:parent-style-name="Основнойшрифтабзаца" style:family="text">
      <style:text-properties style:font-name="Arial" style:font-name-complex="Arial" fo:font-weight="bold" style:font-weight-asian="bold"/>
    </style:style>
    <style:style style:name="P274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75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76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77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78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79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80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81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82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83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84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85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86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P287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288" style:parent-style-name="Обычный" style:family="paragraph">
      <style:paragraph-properties style:text-autospace="none" fo:text-indent="0.3187in">
        <style:tab-stops>
          <style:tab-stop style:type="left" style:position="7.402in"/>
        </style:tab-stops>
      </style:paragraph-properties>
      <style:text-properties style:font-name="Arial" style:font-name-complex="Arial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сновнойтекстсотступом" style:family="paragraph">
      <style:paragraph-properties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294" style:parent-style-name="Основнойшрифтабзаца" style:family="text">
      <style:text-properties style:font-name="Arial" style:font-name-complex="Arial" fo:font-weight="bold" style:font-weight-asian="bold"/>
    </style:style>
    <style:style style:name="P295" style:parent-style-name="Основнойтекстсотступом" style:family="paragraph">
      <style:paragraph-properties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296" style:parent-style-name="Основнойшрифтабзаца" style:family="text">
      <style:text-properties style:font-name="Arial" style:font-name-complex="Arial" fo:font-weight="bold" style:font-weight-asian="bold"/>
    </style:style>
    <style:style style:name="T297" style:parent-style-name="Основнойшрифтабзаца" style:family="text">
      <style:text-properties style:font-name="Arial" style:font-name-complex="Arial" fo:font-weight="bold" style:font-weight-asian="bold"/>
    </style:style>
    <style:style style:name="P298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299" style:parent-style-name="Основнойшрифтабзаца" style:family="text">
      <style:text-properties style:font-name="Arial" style:font-name-complex="Arial" fo:font-weight="bold" style:font-weight-asian="bold"/>
    </style:style>
    <style:style style:name="T300" style:parent-style-name="Основнойшрифтабзаца" style:family="text">
      <style:text-properties style:font-name="Arial" style:font-name-complex="Arial"/>
    </style:style>
    <style:style style:name="P301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302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303" style:parent-style-name="Основнойшрифтабзаца" style:family="text">
      <style:text-properties style:font-name="Arial" style:font-name-complex="Arial" fo:font-weight="bold" style:font-weight-asian="bold"/>
    </style:style>
    <style:style style:name="T304" style:parent-style-name="Основнойшрифтабзаца" style:family="text">
      <style:text-properties style:font-name="Arial" style:font-name-complex="Arial"/>
    </style:style>
    <style:style style:name="T305" style:parent-style-name="Основнойшрифтабзаца" style:family="text">
      <style:text-properties style:font-name="Arial" style:font-name-complex="Arial"/>
    </style:style>
    <style:style style:name="P306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307" style:parent-style-name="Обычный" style:family="paragraph">
      <style:paragraph-properties fo:text-align="justify" fo:text-indent="0.3187in">
        <style:tab-stops>
          <style:tab-stop style:type="left" style:position="7.402in"/>
        </style:tab-stops>
      </style:paragraph-properties>
    </style:style>
    <style:style style:name="T308" style:parent-style-name="Основнойшрифтабзаца" style:family="text">
      <style:text-properties style:font-name="Arial" style:font-name-complex="Arial" fo:font-weight="bold" style:font-weight-asian="bold"/>
    </style:style>
    <style:style style:name="T309" style:parent-style-name="Основнойшрифтабзаца" style:family="text">
      <style:text-properties style:font-name="Arial" style:font-name-complex="Arial"/>
    </style:style>
    <style:style style:name="T310" style:parent-style-name="Основнойшрифтабзаца" style:family="text">
      <style:text-properties style:font-name="Arial" style:font-name-complex="Arial"/>
    </style:style>
    <style:style style:name="P311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  <style:text-properties style:font-name="Arial" style:font-name-complex="Arial" fo:font-weight="bold" style:font-weight-asian="bold"/>
    </style:style>
    <style:style style:name="P312" style:parent-style-name="Основнойтекстсотступом" style:family="paragraph">
      <style:paragraph-properties fo:text-align="justify" fo:margin-bottom="0in" fo:margin-left="0in" fo:text-indent="0.3187in">
        <style:tab-stops>
          <style:tab-stop style:type="left" style:position="7.402in"/>
        </style:tab-stops>
      </style:paragraph-properties>
    </style:style>
    <style:style style:name="T313" style:parent-style-name="Основнойшрифтабзаца" style:family="text">
      <style:text-properties style:font-name="Arial" style:font-name-complex="Arial" fo:font-weight="bold" style:font-weight-asian="bold"/>
    </style:style>
    <style:style style:name="T314" style:parent-style-name="Основнойшрифтабзаца" style:family="text">
      <style:text-properties style:font-name="Arial" style:font-name-complex="Arial"/>
    </style:style>
    <style:style style:name="T315" style:parent-style-name="Основнойшрифтабзаца" style:family="text">
      <style:text-properties style:font-name="Arial" style:font-name-complex="Arial"/>
    </style:style>
    <style:style style:name="T316" style:parent-style-name="Основнойшрифтабзаца" style:family="text">
      <style:text-properties style:font-name="Arial" style:font-name-complex="Arial"/>
    </style:style>
    <style:style style:name="P317" style:parent-style-name="Обычный" style:master-page-name="MP2" style:family="paragraph">
      <style:paragraph-properties fo:widows="0" fo:orphans="0" fo:break-before="page" style:text-autospace="none" fo:text-align="end" fo:text-indent="0.3937in"/>
    </style:style>
    <style:style style:name="T319" style:parent-style-name="Основнойшрифтабзаца" style:family="text">
      <style:text-properties style:font-name="Arial" style:font-name-complex="Arial" style:font-weight-complex="bold" fo:color="#000000"/>
    </style:style>
    <style:style style:name="P320" style:parent-style-name="Обычный" style:family="paragraph">
      <style:paragraph-properties fo:widows="0" fo:orphans="0" style:text-autospace="none" fo:text-align="end" fo:text-indent="0.3937in"/>
    </style:style>
    <style:style style:name="T321" style:parent-style-name="Основнойшрифтабзаца" style:family="text">
      <style:text-properties style:font-name="Arial" style:font-name-complex="Arial" style:font-weight-complex="bold" fo:color="#000000"/>
    </style:style>
    <style:style style:name="T322" style:parent-style-name="Основнойшрифтабзаца" style:family="text">
      <style:text-properties style:font-name="Arial" style:font-name-complex="Arial"/>
    </style:style>
    <style:style style:name="P323" style:parent-style-name="Обычный" style:family="paragraph">
      <style:paragraph-properties fo:widows="0" fo:orphans="0" style:text-autospace="none" fo:text-align="end" fo:text-indent="0.3937in"/>
      <style:text-properties style:font-name="Arial" style:font-name-complex="Arial"/>
    </style:style>
    <style:style style:name="P324" style:parent-style-name="Обычный" style:family="paragraph">
      <style:paragraph-properties fo:text-indent="0.3937in"/>
      <style:text-properties style:font-name="Arial" style:font-name-complex="Arial"/>
    </style:style>
    <style:style style:name="P325" style:parent-style-name="Обычный" style:family="paragraph">
      <style:paragraph-properties fo:text-indent="0.3937in"/>
      <style:text-properties style:font-name="Arial" style:font-name-complex="Arial"/>
    </style:style>
    <style:style style:name="P326" style:parent-style-name="Обычный" style:family="paragraph">
      <style:paragraph-properties fo:text-align="justify" fo:margin-left="1.9687in">
        <style:tab-stops/>
      </style:paragraph-properties>
      <style:text-properties style:font-name="Arial" style:font-name-complex="Arial"/>
    </style:style>
    <style:style style:name="P327" style:parent-style-name="Обычный" style:family="paragraph">
      <style:paragraph-properties fo:text-align="justify" fo:margin-left="1.9687in">
        <style:tab-stops/>
      </style:paragraph-properties>
      <style:text-properties style:font-name="Arial" style:font-name-complex="Arial"/>
    </style:style>
    <style:style style:name="P328" style:parent-style-name="Обычный" style:family="paragraph">
      <style:paragraph-properties fo:text-align="justify" fo:margin-left="1.9687in">
        <style:tab-stops/>
      </style:paragraph-properties>
      <style:text-properties style:font-name="Arial" style:font-name-complex="Arial"/>
    </style:style>
    <style:style style:name="P329" style:parent-style-name="Обычный" style:family="paragraph">
      <style:paragraph-properties fo:text-align="justify" fo:margin-left="1.9687in">
        <style:tab-stops/>
      </style:paragraph-properties>
      <style:text-properties style:font-name="Arial" style:font-name-complex="Arial"/>
    </style:style>
    <style:style style:name="P330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31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32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33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34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35" style:parent-style-name="Обычный" style:family="paragraph">
      <style:paragraph-properties fo:widows="0" fo:orphans="0" style:text-autospace="none" fo:text-align="justify" fo:margin-left="1.9687in">
        <style:tab-stops/>
      </style:paragraph-properties>
    </style:style>
    <style:style style:name="T336" style:parent-style-name="Основнойшрифтабзаца" style:family="text">
      <style:text-properties style:font-name="Arial" style:font-name-complex="Arial"/>
    </style:style>
    <style:style style:name="T337" style:parent-style-name="Основнойшрифтабзаца" style:family="text">
      <style:text-properties style:font-name="Arial" style:font-name-complex="Arial" style:font-weight-complex="bold" fo:color="#000000" fo:letter-spacing="-0.0055in"/>
    </style:style>
    <style:style style:name="T338" style:parent-style-name="Основнойшрифтабзаца" style:family="text">
      <style:text-properties style:font-name="Arial" style:font-name-complex="Arial"/>
    </style:style>
    <style:style style:name="P339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40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41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42" style:parent-style-name="Обычный" style:family="paragraph">
      <style:paragraph-properties fo:widows="0" fo:orphans="0" style:text-autospace="none" fo:text-align="justify" fo:margin-left="1.9687in">
        <style:tab-stops/>
      </style:paragraph-properties>
      <style:text-properties style:font-name="Arial" style:font-name-complex="Arial"/>
    </style:style>
    <style:style style:name="P343" style:parent-style-name="Обычный" style:family="paragraph">
      <style:paragraph-properties fo:text-align="justify" fo:margin-left="1.9687in">
        <style:tab-stops/>
      </style:paragraph-properties>
    </style:style>
    <style:style style:name="T344" style:parent-style-name="Основнойшрифтабзаца" style:family="text">
      <style:text-properties style:font-name="Arial" style:font-name-complex="Arial" fo:color="#000000" fo:letter-spacing="-0.0006in"/>
    </style:style>
    <style:style style:name="P345" style:parent-style-name="Обычный" style:family="paragraph">
      <style:paragraph-properties fo:text-align="justify" fo:margin-left="1.9687in">
        <style:tab-stops/>
      </style:paragraph-properties>
      <style:text-properties style:font-name="Arial" style:font-name-complex="Arial"/>
    </style:style>
    <style:style style:name="P346" style:parent-style-name="Обычный" style:family="paragraph">
      <style:paragraph-properties fo:text-align="justify" fo:margin-left="1.9687in">
        <style:tab-stops/>
      </style:paragraph-properties>
      <style:text-properties style:font-name="Arial" style:font-name-complex="Arial"/>
    </style:style>
    <style:style style:name="P347" style:parent-style-name="Обычный" style:family="paragraph">
      <style:paragraph-properties fo:text-align="justify" fo:margin-left="1.9687in">
        <style:tab-stops/>
      </style:paragraph-properties>
      <style:text-properties style:font-name="Arial" style:font-name-complex="Arial"/>
    </style:style>
    <style:style style:name="P348" style:parent-style-name="Обычный" style:family="paragraph">
      <style:paragraph-properties fo:text-align="end" fo:text-indent="0.3937in"/>
      <style:text-properties style:font-name="Arial" style:font-name-complex="Arial"/>
    </style:style>
    <style:style style:name="P349" style:parent-style-name="Обычный" style:family="paragraph">
      <style:paragraph-properties fo:text-align="end" fo:text-indent="0.3937in"/>
      <style:text-properties style:font-name="Arial" style:font-name-complex="Arial"/>
    </style:style>
    <style:style style:name="P350" style:parent-style-name="Обычный" style:family="paragraph">
      <style:paragraph-properties fo:text-align="center" fo:text-indent="0.3937in"/>
      <style:text-properties style:font-name="Arial" style:font-name-complex="Arial"/>
    </style:style>
    <style:style style:name="P351" style:parent-style-name="Обычный" style:family="paragraph">
      <style:paragraph-properties fo:text-align="center" fo:text-indent="0.3937in"/>
      <style:text-properties style:font-name="Arial" style:font-name-complex="Arial"/>
    </style:style>
    <style:style style:name="P352" style:parent-style-name="Обычный" style:family="paragraph">
      <style:paragraph-properties fo:text-align="center" fo:text-indent="0.3937in"/>
      <style:text-properties style:font-name="Arial" style:font-name-complex="Arial"/>
    </style:style>
    <style:style style:name="P353" style:parent-style-name="Обычный" style:family="paragraph">
      <style:paragraph-properties fo:text-align="end" fo:text-indent="0.3937in"/>
      <style:text-properties style:font-name="Arial" style:font-name-complex="Arial"/>
    </style:style>
    <style:style style:name="P354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55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56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57" style:parent-style-name="Обычный" style:family="paragraph">
      <style:paragraph-properties fo:text-align="justify" fo:text-indent="0.3937in"/>
      <style:text-properties style:font-name="Arial" style:font-name-complex="Arial"/>
    </style:style>
    <style:style style:name="P358" style:parent-style-name="Обычный" style:family="paragraph">
      <style:paragraph-properties fo:text-align="end" fo:text-indent="0.3937in"/>
      <style:text-properties style:font-name="Arial" style:font-name-complex="Arial"/>
    </style:style>
    <style:style style:name="P359" style:parent-style-name="Обычный" style:family="paragraph">
      <style:paragraph-properties fo:text-indent="0.3937in"/>
      <style:text-properties style:font-name="Arial" style:font-name-complex="Arial"/>
    </style:style>
    <style:style style:name="P360" style:parent-style-name="Обычный" style:family="paragraph">
      <style:paragraph-properties fo:text-indent="0.3937in"/>
      <style:text-properties style:font-name="Arial" style:font-name-complex="Arial"/>
    </style:style>
    <style:style style:name="P361" style:parent-style-name="Обычный" style:family="paragraph">
      <style:paragraph-properties fo:text-indent="0.3937in"/>
      <style:text-properties style:font-name="Arial" style:font-name-complex="Arial"/>
    </style:style>
    <style:style style:name="P362" style:parent-style-name="Обычный" style:family="paragraph">
      <style:paragraph-properties fo:text-align="end" fo:text-indent="0.3937in"/>
      <style:text-properties style:font-name="Arial" style:font-name-complex="Arial"/>
    </style:style>
    <style:style style:name="P363" style:parent-style-name="Обычный" style:family="paragraph">
      <style:paragraph-properties fo:text-align="end" fo:text-indent="0.3937in"/>
      <style:text-properties style:font-name="Arial" style:font-name-complex="Arial"/>
    </style:style>
    <style:style style:name="P364" style:parent-style-name="Обычный" style:family="paragraph">
      <style:paragraph-properties fo:text-indent="0.3937in"/>
      <style:text-properties style:font-name="Arial" style:font-name-complex="Arial"/>
    </style:style>
    <style:style style:name="P365" style:parent-style-name="Обычный" style:family="paragraph">
      <style:paragraph-properties fo:text-indent="0.3937in"/>
      <style:text-properties style:font-name="Arial" style:font-name-complex="Arial"/>
    </style:style>
    <style:style style:name="P366" style:parent-style-name="Обычный" style:family="paragraph">
      <style:paragraph-properties fo:text-indent="0.3937in"/>
      <style:text-properties style:font-name="Arial" style:font-name-complex="Arial"/>
    </style:style>
    <style:style style:name="P367" style:parent-style-name="Обычный" style:family="paragraph">
      <style:paragraph-properties fo:text-indent="0.3937in"/>
      <style:text-properties style:font-name="Arial" style:font-name-complex="Arial"/>
    </style:style>
    <style:style style:name="P368" style:parent-style-name="Обычный" style:family="paragraph">
      <style:paragraph-properties fo:widows="0" fo:orphans="0" style:text-autospace="none" fo:text-align="center" fo:text-indent="0.3937in"/>
      <style:text-properties style:font-name="Arial" style:font-name-complex="Arial"/>
    </style:style>
    <style:style style:name="P369" style:parent-style-name="Обычный" style:family="paragraph">
      <style:paragraph-properties fo:text-align="center" fo:text-indent="0.3937in"/>
      <style:text-properties style:font-name="Arial" style:font-name-complex="Arial"/>
    </style:style>
  </office:automatic-styles>
  <office:body>
    <office:text text:use-soft-page-breaks="true">
      <text:p text:style-name="P1">АДМИНИСТРАЦИЯ<text:s/></text:p>
      <text:p text:style-name="P3">КРАСНОРЕЧЕНСКОГО СЕЛЬСКОГО ПОСЕЛЕНИЯ</text:p>
      <text:p text:style-name="P4">ГРИБАНОВСКОГО МУНИЦИПАЛЬНОГО <text:s/>РАЙОНА<text:line-break/>ВОРОНЕЖСКОЙ ОБЛАСТИ</text:p>
      <text:p text:style-name="P5"/>
      <text:p text:style-name="P6">ПОСТАНОВЛЕНИЕ</text:p>
      <text:p text:style-name="P7"/>
      <text:p text:style-name="Обычный">от 09.09.2022 г. № <text:s/>22</text:p>
      <text:p text:style-name="Обычный">с. Краснореченка</text:p>
      <text:p text:style-name="P8"/>
      <text:p text:style-name="Обычный">Об<text:s/>утверждении технологической схемы</text:p>
      <text:p text:style-name="Обычный"><text:s/>по предоставлению муниципальной услуги <text:s/>«Выдача разрешения на<text:s/></text:p>
      <text:p text:style-name="Обычный">использование земель или земельного участка, находящихся в муниципальной</text:p>
      <text:p text:style-name="Обычный"><text:s/>собственности или государственная собственность на который не разграничена»</text:p>
      <text:p text:style-name="Обычный"/>
      <text:p text:style-name="Обычный"/>
      <text:p text:style-name="Обычный"/>
      <text:p text:style-name="Обычный"><text:s text:c="5"/><text:s/>В соответствии с Федеральным законом от 27.07.2010 года № 210-ФЗ «Об организации предоставления государственных и муниципальных услуг», 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 администрация Краснореченского сельского поселения Грибановского муниципального района Воронежской области <text:s/>постановляет:</text:p>
      <text:p text:style-name="Обычный"/>
      <text:p text:style-name="Обычный">1. Утвердить прилагаемую технологическую схему по предоставлению муниципальной услуги «Выдача разрешения на использование земель или земельного участка, находящихся в муниципальной собственности или государственная собственность на который не<text:s/>разграничена»</text:p>
      <text:p text:style-name="Обычный">2. Обнародовать настоящее постановление путем размещения в сети «Интернет» .</text:p>
      <text:p text:style-name="Обычный"><text:s/>3. Контроль за исполнением настоящего постановления оставляю за собой.</text:p>
      <text:p text:style-name="Обычный"/>
      <text:p text:style-name="Обычный"/>
      <text:p text:style-name="Обычный"/>
      <text:p text:style-name="Обычный">Глава<text:s/></text:p>
      <text:p text:style-name="Обычный">сельского поселения <text:s text:c="52"/>Ю.В.Остросаблина</text:p>
      <text:p text:style-name="P9"/>
      <text:p text:style-name="P11"/>
      <text:p text:style-name="P12"/>
      <text:p text:style-name="P13"/>
      <text:p text:style-name="P14">Технологическая схема</text:p>
      <text:p text:style-name="P15">предоставления муниципальной услуги</text:p>
      <text:p text:style-name="P16"><text:span text:style-name="T17">«Выдача разрешения на использование земель или земельного участка, находящихся в муниципальной собственности или государственная собственность на который не разграничена»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Раздел</text:p>
            </table:table-cell>
            <table:table-cell table:style-name="TableCell24">
              <text:p text:style-name="P25">Содержание<text:s/>раздела</text:p>
            </table:table-cell>
          </table:table-row>
        </table:table-header-rows>
        <table:table-row table:style-name="TableRow26">
          <table:table-cell table:style-name="TableCell27">
            <text:p text:style-name="P28">Общие сведения о муниципальной услуге</text:p>
            <text:p text:style-name="P29"/>
          </table:table-cell>
          <table:table-cell table:style-name="TableCell30">
            <text:p text:style-name="P31">1. Наименование органа местного самоуправления, предоставляющего услугу <text:s/></text:p>
            <text:p text:style-name="P32">Администрация Краснореченского сельского поселения Грибановского муниципального района Воронежской области. МФЦ <text:s/>- в части приема и<text:s/>(или) выдачи документов на предоставление муниципальной услуги.</text:p>
            <text:p text:style-name="P33"><text:span text:style-name="T34">2. Номер услуги в федеральном реестре</text:span><text:span text:style-name="T35"><text:s/>3640100010000823888</text:span></text:p>
            <text:p text:style-name="P36">3. Полное наименование услуги</text:p>
            <text:p text:style-name="P37">«Выдача разрешения на использование земель или земельного участка, находящихся в муниципальной<text:s/>собственности или государственная собственность на который не разграничена»<text:s/></text:p>
            <text:p text:style-name="P38">4. Краткое наименование услуги</text:p>
            <text:p text:style-name="P39">«Выдача разрешения на использование земель или земельного участка, находящихся в муниципальной собственности или государственная собственность на который не разграничена»<text:s/></text:p>
            <text:p text:style-name="P40">5. Административный регламент предоставления услуги</text:p>
            <text:p text:style-name="P41">Не утвержден</text:p>
            <text:p text:style-name="P42">6. Перечень «подуслуг» <text:s/></text:p>
            <text:p text:style-name="P43">«Выдача разрешения на использование земель или земельного участка, находящихся в муниципальной собственности или государственная собственность<text:s/>на который не разграничена»<text:s/></text:p>
            <text:p text:style-name="P44">7. Способы оценки качества предоставления услуги</text:p>
            <text:p text:style-name="P45">Радиотелефонная связь, Портал гос.услуг, официальный сайт администрации, личное обращение<text:s/></text:p>
          </table:table-cell>
        </table:table-row>
        <table:table-row table:style-name="TableRow46">
          <table:table-cell table:style-name="TableCell47">
            <text:p text:style-name="P48">Нормативная правовая база предоставления муниципальной услуги<text:s/></text:p>
          </table:table-cell>
          <table:table-cell table:style-name="TableCell49">
            <text:p text:style-name="P50">Исчерпывающий перечень<text:s/>нормативных правовых актов, регулирующих предоставление услуги<text:s/></text:p>
            <text:p text:style-name="P51"><text:a xlink:href="garantf1://10003000.0/" office:target-frame-name="_top" xlink:show="replace"><text:span text:style-name="T52">Конституци</text:span></text:a><text:span text:style-name="T53">я Российской Федерации, принятой на всенародном голосовании 12.12.1993 г.;</text:span></text:p>
            <text:p text:style-name="P54"><text:a xlink:href="garantf1://10064072.0/" office:target-frame-name="_top" xlink:show="replace"><text:span text:style-name="T55">Гражданский кодекс</text:span></text:a><text:span text:style-name="T56"><text:s/>Российс</text:span><text:span text:style-name="T57">кой Федерации (часть 1) от 30.11.1994 г. № 51-ФЗ;</text:span></text:p>
            <text:p text:style-name="P58"><text:a xlink:href="garantf1://12024624.0/" office:target-frame-name="_top" xlink:show="replace"><text:span text:style-name="T59">Земельный кодекс</text:span></text:a><text:span text:style-name="T60"><text:s/>Российской Федерации от 25.10.2001 г. № 136-ФЗ;</text:span></text:p>
            <text:p text:style-name="P61"><text:span text:style-name="T62">Градостроительный кодекс Российской Федерации</text:span><text:span text:style-name="T63"><text:s/>от 29 декабря 2004 г. № 190-ФЗ</text:span><text:span text:style-name="T64">;</text:span></text:p>
            <text:p text:style-name="P65"><text:a xlink:href="garantf1://12024625.0/" office:target-frame-name="_top" xlink:show="replace"><text:span text:style-name="T66">Федеральный закон</text:span></text:a><text:span text:style-name="T67"><text:s/>от 25.10.2001 г. № 137-ФЗ "О введении в действие Земельного кодекса Российской Федерации";</text:span></text:p>
            <text:p text:style-name="P68"><text:a xlink:href="garantf1://12077515.0/" office:target-frame-name="_top" xlink:show="replace"><text:span text:style-name="T69">Федеральный закон</text:span></text:a><text:span text:style-name="T70"><text:s/>от 27.07.2010 г. № 210-ФЗ "Об организации предоставления государственных</text:span><text:span text:style-name="T71"><text:s/>и муниципальных услуг";</text:span></text:p>
            <text:p text:style-name="P72">Федеральный закон от 21.07.1997 г. № 122-ФЗ «О государственной регистрации прав на недвижимое имущество и сделок с ним»;</text:p>
            <text:p text:style-name="P73"><text:span text:style-name="T74">Федеральный закон от 24.07.2007 г. № 221-ФЗ «О государственном<text:s/></text:span><text:span text:style-name="T75">кадастре недвижимости»;</text:span></text:p>
            <text:p text:style-name="P76">Федеральный закон от 29.07.1998 г. № 135-ФЗ «Об оценочной деятельности в Российской Федерации»;</text:p>
            <text:p text:style-name="P77">Федеральный закон от 06 апреля 2011 г. № 63-ФЗ «Об электронной подписи»;</text:p>
            <text:p text:style-name="P78">Федеральный закон от 27.07.2006 г. № 152-ФЗ «О персональных данных»;</text:p>
            <text:p text:style-name="P79">Приказ Министерства связи и массовых<text:s/>коммуникаций Российской Федерации от 13 апреля 2012 г. N 107 «Об утверждении Положения о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;</text:p>
            <text:p text:style-name="P80">Постановление Правительства РФ от 27.11.2014 г. № 1244 «Об утверждении Правил выдачи разрешения на использование земель или земельного участка, находящихся в государственной или муниципальной собственности»;</text:p>
            <text:p text:style-name="P81">Федеральный закон от 28 декабря 2009 года № 381-ФЗ «Об основах государственного регулирования торговой деятельности в Российской Федерации»</text:p>
            <text:p text:style-name="P82">Устав Краснореченского сельского поселения Грибановского муниципального района Воронежской области утвержденным решением Совета народных депутатов Краснореченского сельского поселения.</text:p>
          </table:table-cell>
        </table:table-row>
        <text:soft-page-break/>
        <table:table-row table:style-name="TableRow83">
          <table:table-cell table:style-name="TableCell84">
            <text:p text:style-name="P85"><text:span text:style-name="T86"><text:s/></text:span><text:span text:style-name="T87">Общие сведения <text:s/>о<text:s/></text:span><text:span text:style-name="T88">«под</text:span><text:span text:style-name="T89">услуг</text:span><text:span text:style-name="T90">е»<text:s/></text:span></text:p>
            <text:p text:style-name="P91"/>
            <text:p text:style-name="P92"/>
          </table:table-cell>
          <table:table-cell table:style-name="TableCell93">
            <text:p text:style-name="P94"><text:span text:style-name="T95">Исчерпывающие сведения по <text:s/>услуге</text:span></text:p>
            <text:p text:style-name="P96"><text:span text:style-name="T97">1. Срок предоставления <text:s/></text:span></text:p>
            <text:p text:style-name="P98"><text:span text:style-name="T99">1.1.</text:span><text:span text:style-name="T100"><text:s/>Срок<text:s/></text:span><text:span text:style-name="T101">предоставления муниципальной услуги со дня поступления заявления не должен превышать 30 дней;</text:span></text:p>
            <text:p text:style-name="P102">2. Основания для отказа</text:p>
            <text:p text:style-name="P103">2.1. Основания для отказа в приеме документов</text:p>
            <text:p text:style-name="P104">1. Заявление не соответствует установленным требованиям</text:p>
            <text:p text:style-name="P105">2. В заявлении содержатся<text:s/>нецензурные либо оскорбительные выражения, угрозы жизни, здоровью и имуществу должностного лица, а также членов его семьи.</text:p>
            <text:p text:style-name="P106">3. Текст заявления не поддается прочтению.</text:p>
            <text:soft-page-break/>
            <text:p text:style-name="P107">4. Заявителем (уполномоченным лицом) предоставлены документы, не отвечающие требованиям или содержащие недостоверные сведения.</text:p>
            <text:p text:style-name="P108">2.2. Основания для отказа в предоставлении услуги</text:p>
            <text:p text:style-name="P109"><text:span text:style-name="T110">1. З</text:span><text:span text:style-name="T111">аявление подано с нарушением<text:s/></text:span><text:span text:style-name="T112">установленных<text:s/></text:span><text:span text:style-name="T113">требований</text:span></text:p>
            <text:p text:style-name="P114">2. В заявлении указаны цели использования земель или земельного участка или объекты, предполагаемые к размещению, не предусмотренные пунктом 1 статьи 39.34 Земельного кодекса Российской Федерации</text:p>
            <text:p text:style-name="P115">3. Земельный участок, на использование которого испрашивается разрешение, предоставлен физическому или юридическому лицу.</text:p>
            <text:p text:style-name="P116">3. Документы, являющиеся результатом предоставления услуги<text:s/></text:p>
            <text:p text:style-name="P117">Постановление о выдаче разрешения на использование земель или земельного участка, находящихся в муниципальной собственности <text:s/>или государственная собственность на который не разграничена</text:p>
            <text:p text:style-name="P118">4. Способы получения документов, являющихся результатами предоставления услуги</text:p>
            <text:p text:style-name="P119"><text:s/>Лично, по почте, через полномочного представителя, через МФЦ, электронно</text:p>
            <text:p text:style-name="P120">5. Сведения о наличии платы за предоставление услуги</text:p>
            <text:p text:style-name="P121"><text:s/>Бесплатно<text:s/></text:p>
          </table:table-cell>
        </table:table-row>
        <text:soft-page-break/>
        <table:table-row table:style-name="TableRow122">
          <table:table-cell table:style-name="TableCell123">
            <text:p text:style-name="P124"><text:s/>Сведения о заявителях <text:s/>услуги</text:p>
            <text:p text:style-name="P125"/>
          </table:table-cell>
          <table:table-cell table:style-name="TableCell126">
            <text:p text:style-name="P127">Исчерпывающие сведения о заявителях по каждой услуге</text:p>
            <text:p text:style-name="P128">1.<text:s/>Категории лиц, имеющих право на получение услуги</text:p>
            <text:p text:style-name="P129">Физические и юридические лица либо их уполномоченные представители, действующие на основании доверенности</text:p>
            <text:p text:style-name="P130">2. Наименование документа, подтверждающего правомочие заявителя соответствующей категории на получение услуги, а также установленные требования к данному документу</text:p>
            <text:p text:style-name="P131"><text:span text:style-name="T132">2.1.</text:span><text:span text:style-name="T133"><text:s/>Нет.</text:span></text:p>
            <text:p text:style-name="P134">3. Наличие возможности подачи заявления на предоставление услуги от имени заявителя</text:p>
            <text:p text:style-name="P135"><text:span text:style-name="T136">3.1.</text:span><text:span text:style-name="T137"><text:s/>Да</text:span></text:p>
            <text:p text:style-name="P138">4. Исчерпывающий перечень лиц, имеющих право на подачу заявления от имени заявителя</text:p>
            <text:p text:style-name="P139"><text:span text:style-name="T140">4.1.<text:s/></text:span><text:span text:style-name="T141">П</text:span><text:span text:style-name="T142">редставитель физического или юридического лица с надлежаще оформленными полномочиями</text:span></text:p>
            <text:p text:style-name="P143">5. Наименование документа, подтверждающего право подачи заявления от имени заявителя, а также установленные требования к данному документу</text:p>
            <text:p text:style-name="P144"><text:span text:style-name="T145">5.1</text:span><text:span text:style-name="T146">. Документ, удостоверяющий ли</text:span><text:span text:style-name="T147">чность заявителя и представителя заявителя и <text:s text:c="2"/></text:span><text:soft-page-break/><text:span text:style-name="T148">документ, подтверждающий полномочия представителя заявителя.</text:span></text:p>
          </table:table-cell>
        </table:table-row>
        <text:soft-page-break/>
        <table:table-row table:style-name="TableRow149">
          <table:table-cell table:style-name="TableCell150">
            <text:p text:style-name="P151">Документы, предоставляемые заявителем, для получения муниципальной услуги<text:s/></text:p>
            <text:p text:style-name="P152"/>
            <text:p text:style-name="P153"/>
          </table:table-cell>
          <table:table-cell table:style-name="TableCell154">
            <text:p text:style-name="P155">Исчерпывающий перечень документов, которые предоставляются заявителем<text:s/>для получения муниципальной услуги</text:p>
            <text:p text:style-name="P156">1. Наименование документа:</text:p>
            <text:p text:style-name="P157"><text:span text:style-name="T158">1.1.</text:span><text:span text:style-name="T159"><text:s/>Заявление о выдаче разрешения на использование земель или земельных участков;</text:span></text:p>
            <text:p text:style-name="P160"><text:span text:style-name="T161">1.2.</text:span><text:span text:style-name="T162"><text:s/>Копии документов, удостоверяющих личность заявителя и представителя заявителя, и документа, подтверждающег</text:span><text:span text:style-name="T163">о полномочия представителя заявителя, в случае, если заявление подается представителем заявителя;</text:span></text:p>
            <text:p text:style-name="P164"><text:span text:style-name="T165">1.3.</text:span><text:span text:style-name="T166"><text:s/>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</text:span><text:span text:style-name="T167">раниц территории — в случае, если планируется использовать земли или часть земельного участка (с использованием системы координат, применяемой при ведении государственного кадастра недвижимости).</text:span></text:p>
            <text:p text:style-name="P168"><text:span text:style-name="T169">1.4.</text:span><text:span text:style-name="T170"><text:s/>Могут быть представлены иные документы, подтверждающие<text:s/></text:span><text:span text:style-name="T171">основания для использования земель или земельного участка в целях, предусмотренных пунктом 1 статьи 39.34 Земельного кодекса Российской Федерации.</text:span></text:p>
            <text:p text:style-name="P172">2. Количество необходимых экземпляров документа с указанием подлинник/копия</text:p>
            <text:p text:style-name="P173"><text:span text:style-name="T174">2.1</text:span><text:span text:style-name="T175">. 1 экз. подлинник;</text:span></text:p>
            <text:p text:style-name="P176">3. Установление требования к документу</text:p>
            <text:p text:style-name="P177"><text:span text:style-name="T178">3.1.</text:span><text:span text:style-name="T179"><text:s/>Полномочия представителя оформлены в установленном законом порядке</text:span></text:p>
            <text:p text:style-name="P180"><text:span text:style-name="T181">3.2.</text:span><text:span text:style-name="T182"><text:s/>Тексты документов написаны разборчиво</text:span></text:p>
            <text:p text:style-name="P183"><text:span text:style-name="T184">3.3.</text:span><text:span text:style-name="T185"><text:s/>Фамилия, имя и отчество заявителя, адрес места жительства, телефон (если есть) написаны полностью, адрес эл</text:span><text:span text:style-name="T186">ектронной почты</text:span></text:p>
            <text:p text:style-name="P187"><text:span text:style-name="T188">3.4</text:span><text:span text:style-name="T189">. В заявлении нет подчисток, приписок, зачеркнутых слов и иных неоговоренных исправлений;</text:span></text:p>
            <text:p text:style-name="P190"><text:span text:style-name="T191">3.5.</text:span><text:span text:style-name="T192"><text:s/>Документы не исполнены карандашом</text:span></text:p>
            <text:p text:style-name="P193"><text:span text:style-name="T194">3.6</text:span><text:span text:style-name="T195">. Документы не имеют серьезных повреждений, наличие которых допускает многозначность истолкования<text:s/></text:span><text:span text:style-name="T196">содержания.</text:span></text:p>
            <text:p text:style-name="P197"><text:span text:style-name="T198">4. Форма и образец соответствующего документа (прикладывается к технологической схеме)</text:span><text:span text:style-name="T199"><text:s/></text:span></text:p>
            <text:p text:style-name="P200"><text:span text:style-name="T201">4.1.</text:span><text:span text:style-name="T202"><text:s/>З</text:span><text:span text:style-name="T203">аявление по форме (приложение</text:span><text:span text:style-name="T204"><text:s/>№2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Документы (информация), получаемые в рамках межведомственного<text:s/><text:soft-page-break/>информационного взаимодействия при предоставлении<text:s/>муниципальной услуги<text:s/></text:p>
            <text:p text:style-name="P209"/>
          </table:table-cell>
          <table:table-cell table:style-name="TableCell210">
            <text:p text:style-name="P211">Перечень документов, которые запрашиваются посредством подготовки и направления межведомственных запросов, по каждой «подуслуге»</text:p>
            <text:p text:style-name="P212">1. Наименование документа/ состав запрашиваемых сведений:</text:p>
            <text:soft-page-break/>
            <text:p text:style-name="P213"><text:span text:style-name="T214">1.1.</text:span><text:span text:style-name="T215"><text:s/>Кадастровый паспорт испрашиваемого земель</text:span><text:span text:style-name="T216">ного участка либо кадастровая выписка об испрашиваемом земельном участке;</text:span></text:p>
            <text:p text:style-name="P217"><text:span text:style-name="T218">1.2.</text:span><text:span text:style-name="T219"><text:s/>Выписка из Единого государственного реестра прав на недвижимое имущество и сделок с ним (ЕГРП) о правах на приобретаемый земельный участок (за исключением случаев образования зе</text:span><text:span text:style-name="T220">мельных участков, государственная собственность на которые не разграничена) или уведомление об отсутствии в ЕГРП запрашиваемых сведений о зарегистрированных правах на указанный земельный участок;</text:span></text:p>
            <text:p text:style-name="P221"><text:span text:style-name="T222">1.3.</text:span><text:span text:style-name="T223"><text:s/>Утвержденный проект планировки и утвержденный проект ме</text:span><text:span text:style-name="T224">жевания территории;</text:span></text:p>
            <text:p text:style-name="P225"><text:span text:style-name="T226">1.4.</text:span><text:span text:style-name="T227"><text:s/>Выписка из Единого государственного реестра юридических лиц (ЕГРЮЛ) о юридическом лице, являющемся заявителем;</text:span></text:p>
            <text:p text:style-name="P228"><text:span text:style-name="T229">1.5.</text:span><text:span text:style-name="T230"><text:s/>Копия лицензии, удостоверяющей право проведения работ по геологическому изучению недр;</text:span></text:p>
            <text:p text:style-name="P231"><text:span text:style-name="T232">2. Наименование органа<text:s/></text:span><text:span text:style-name="T233">(организации), в адрес которого направляется межведомственный запрос</text:span></text:p>
            <text:list text:style-name="LFO1" text:continue-numbering="true">
              <text:list-item>
                <text:p text:style-name="P234"><text:span text:style-name="T235">Управление Федеральной налоговой службы по Воронежской области;</text:span><text:span text:style-name="T236"><text:s/></text:span></text:p>
              </text:list-item>
            </text:list>
            <text:p text:style-name="P237">2. Управлении Федеральной службы государственной регистрации, кадастра и картографии по Воронежской области.<text:s/></text:p>
            <text:p text:style-name="P238"><text:span text:style-name="T239">3. Сведения<text:s/></text:span><text:span text:style-name="T240">о нормативном правовом акте, которым установлено предоставление документа и (или) информации, необходимых для предоставления муниципальной услуги</text:span></text:p>
            <text:p text:style-name="P241"><text:span text:style-name="T242">Федеральный закон от 27.07.2010 г. № 210-ФЗ «Об организации предоставления</text:span><text:span text:style-name="T243"><text:s/></text:span><text:span text:style-name="T244">государственных и муниципальных усл</text:span><text:span text:style-name="T245">уг».</text:span></text:p>
            <text:p text:style-name="P246"><text:span text:style-name="T247">4. Срок подготовки межведомственного запроса и срок направления ответа на межведомственный запрос</text:span></text:p>
            <text:p text:style-name="P248"><text:span text:style-name="T249">4.1.</text:span><text:span text:style-name="T250"><text:s/></text:span><text:span text:style-name="T251">Срок подготовки межведомственного запроса - в течение одного рабочего дня</text:span><text:span text:style-name="T252">, <text:s/>с</text:span><text:span text:style-name="T253">рок направления ответа на межведомственный запрос – не более 5 дней</text:span><text:span text:style-name="T254">.</text:span></text:p>
            <text:p text:style-name="P255">5.<text:s/>Сотрудник, ответственный за осуществление межведомственного запроса</text:p>
            <text:p text:style-name="P256"><text:span text:style-name="T257">5.1.</text:span><text:span text:style-name="T258"><text:s/>Главный специалист администрации Краснореченского сельского поселения.</text:span></text:p>
            <text:p text:style-name="P259">6. Форма и образец заполнения межведомственного запроса</text:p>
            <text:p text:style-name="P260"><text:span text:style-name="T261">6.1.</text:span><text:span text:style-name="T262"><text:s/>Нет</text:span></text:p>
          </table:table-cell>
        </table:table-row>
        <text:soft-page-break/>
        <table:table-row table:style-name="TableRow263">
          <table:table-cell table:style-name="TableCell264">
            <text:p text:style-name="P265">Технологические процессы предоставления муниципальной услуги<text:s/></text:p>
            <text:p text:style-name="P266"/>
          </table:table-cell>
          <table:table-cell table:style-name="TableCell267">
            <text:p text:style-name="P268">Детализированное до уровня отдельных действий формализованное описание технологических процессов предоставления <text:s/>услуги<text:s/></text:p>
            <text:p text:style-name="P269">1. Наименование <text:s text:c="2"/>«Услуги»</text:p>
            <text:p text:style-name="P270"><text:span text:style-name="T271">Выдача разрешения на использование земель или земельного участка, находящихся в<text:s/></text:span><text:span text:style-name="T272">муниципальной собственности или государственная собственность на который не разграничена</text:span><text:span text:style-name="T273"><text:s/></text:span></text:p>
            <text:soft-page-break/>
            <text:p text:style-name="P274">1.1. Порядок выполнения каждого действия с возможными траекториями критериями принятия решений</text:p>
            <text:p text:style-name="P275">1.1.1. Прием и регистрация заявления и прилагаемых к нему документов;</text:p>
            <text:p text:style-name="P276">1.1.2. Рассмотрение заявления и представленных документов на соответствие предъявляемым требованиям, либо отказ в предоставлении муниципальной услуги;</text:p>
            <text:p text:style-name="P277">1.1.3. Принятие решения о выдаче разрешения на использование земель или земельных участков, находящихся в<text:s/>муниципальной собственности или государственная собственность на которые не разграничена.</text:p>
            <text:p text:style-name="P278">1.2. Ответственные специалисты по каждому действию</text:p>
            <text:p text:style-name="P279">Специалист, ответственный за предоставление услуги</text:p>
            <text:p text:style-name="P280">1.3. Среднее время выполнения каждого действия</text:p>
            <text:p text:style-name="P281">1.3.1. 3<text:s/>календарных день</text:p>
            <text:p text:style-name="P282">1.3.2. 10 календарных дней</text:p>
            <text:p text:style-name="P283">1.3.3. 30 календарных дней</text:p>
            <text:p text:style-name="P284">1.4. Ресурсы, необходимые для выполнения действия (документационные и технологические)</text:p>
            <text:p text:style-name="P285">административный регламент <text:s/>по предоставлению муниципальной услуги, <text:s text:c="4"/></text:p>
            <text:p text:style-name="P286">автоматизированное рабочее место, подключенное к СМЭВ и АИС «МФЦ».</text:p>
            <text:p text:style-name="P287">1.5. Возможные сценарии дальнейшего предоставления услуги в зависимости от результатов выполнения действия</text:p>
            <text:p text:style-name="P288">Нет.</text:p>
          </table:table-cell>
        </table:table-row>
        <text:soft-page-break/>
        <table:table-row table:style-name="TableRow289">
          <table:table-cell table:style-name="TableCell290">
            <text:p text:style-name="P291">Результат услуги</text:p>
          </table:table-cell>
          <table:table-cell table:style-name="TableCell292">
            <text:p text:style-name="P293"><text:span text:style-name="T294">Исчерпывающая информация о результатах каждой услуги</text:span></text:p>
            <text:p text:style-name="P295"><text:span text:style-name="T296">1. Документы, являющиеся<text:s/></text:span><text:span text:style-name="T297">результатом услуги</text:span></text:p>
            <text:p text:style-name="P298"><text:span text:style-name="T299">1.1.</text:span><text:span text:style-name="T300"><text:s/>Выдача разрешения на использование земель или земельных участков, находящихся в муниципальной собственности или государственная собственность на которые не разграничена</text:span></text:p>
            <text:p text:style-name="P301">2. Требования к документам, являющимися результатом услуги</text:p>
            <text:p text:style-name="P302"><text:span text:style-name="T303">2.1</text:span><text:span text:style-name="T304">.</text:span><text:span text:style-name="T305"><text:s/>Нет.</text:span></text:p>
            <text:p text:style-name="P306">3. Характеристика результата (положительный, отрицательный)</text:p>
            <text:p text:style-name="P307"><text:span text:style-name="T308">3.1.<text:s/></text:span><text:span text:style-name="T309">Выдача разрешения на использование земель или земельных участков, находящихся в муниципальной собственности или государственная собственность на которые не разграничена - положительный<text:s/></text:span><text:span text:style-name="T310">результат, отказ в предоставлении муниципальной услуги - отрицательный результат <text:s/></text:span></text:p>
            <text:p text:style-name="P311">4. Способ получения результата</text:p>
            <text:p text:style-name="P312"><text:span text:style-name="T313">4.1.<text:s/></text:span><text:span text:style-name="T314">Л</text:span><text:span text:style-name="T315">ично, по почте, через полномочного представителя, через МФЦ, электронно</text:span><text:span text:style-name="T316">.</text:span></text:p>
          </table:table-cell>
        </table:table-row>
      </table:table>
      <text:soft-page-break/>
      <text:p text:style-name="P317"><text:span text:style-name="T319">Приложение № 1</text:span></text:p>
      <text:p text:style-name="P320"><text:span text:style-name="T321">к<text:s/></text:span><text:span text:style-name="T322">технологической схеме</text:span></text:p>
      <text:p text:style-name="P323">Форма заявления</text:p>
      <text:p text:style-name="P324"/>
      <text:p text:style-name="P325"/>
      <text:p text:style-name="P326">Главе Краснореченского сельского поселения</text:p>
      <text:p text:style-name="P327">Грибановскго муниципального района</text:p>
      <text:p text:style-name="P328">Воронежской области</text:p>
      <text:p text:style-name="P329"/>
      <text:p text:style-name="P330">_______________________________________________________</text:p>
      <text:p text:style-name="P331">(Ф.И.О.)</text:p>
      <text:p text:style-name="P332">_______________________________________________________</text:p>
      <text:p text:style-name="P333">(Ф.И.О. заявителя,</text:p>
      <text:p text:style-name="P334">_______________________________________________________</text:p>
      <text:p text:style-name="P335"><text:span text:style-name="T336">паспортные данные</text:span><text:span text:style-name="T337"><text:s/>или ИНН, ОГРН юридического лица</text:span><text:span text:style-name="T338">)</text:span></text:p>
      <text:p text:style-name="P339"><text:s text:c="36"/>_____________________________________</text:p>
      <text:p text:style-name="P340"><text:s text:c="41"/>(по доверенности в интересах)</text:p>
      <text:p text:style-name="P341"><text:s text:c="4"/><text:s text:c="32"/>_____________________________________</text:p>
      <text:p text:style-name="P342"><text:s text:c="56"/>(адрес)</text:p>
      <text:p text:style-name="P343"><text:span text:style-name="T344">Контактный телефон: ____________________________________</text:span></text:p>
      <text:p text:style-name="P345"><text:s/></text:p>
      <text:p text:style-name="P346"/>
      <text:p text:style-name="P347">(почтовый адрес и (или) адрес электронной почты для связи с заявителем)</text:p>
      <text:p text:style-name="P348"/>
      <text:p text:style-name="P349"><text:s/></text:p>
      <text:p text:style-name="P350">З А Я В Л Е Н И Е</text:p>
      <text:p text:style-name="P351"/>
      <text:p text:style-name="P352">о предварительном согласовании предоставления земельного участка, о предоставлении земельного участка для индивидуального жилищного строительства, ведения личного подсобного хозяйства в границах населенного пункта, садоводства, дачного хозяйства</text:p>
      <text:p text:style-name="P353"/>
      <text:p text:style-name="P354">Прошу выдать разрешение на использование земель или земельных участков_____________________________________________________________________________________________________________________________________________</text:p>
      <text:p text:style-name="P355">предполагаемые цели использования земель или земельного участка в соответствии с пунктом 1 статьи 39.34 Земельного кодекса Российской Федерации______________________________________________________________________________________________________________________________</text:p>
      <text:p text:style-name="P356">кадастровый номер земельного участка — в случае, если планируется использование всего земельного участка или его части_______________________________________________________________________________________________________________________________________________</text:p>
      <text:p text:style-name="P357">срок использования земель или земельного участка (в пределах сроков, установленных пунктом 1 статьи 39.34 Земельного кодекса Российской Федерации)__________________________________________________________________________________________________________________________________________</text:p>
      <text:p text:style-name="P358"/>
      <text:p text:style-name="P359">Приложение:</text:p>
      <text:p text:style-name="P360">№ п/п<text:tab/>наименование документа<text:tab/>Кол. экз.<text:tab/>Кол. листов</text:p>
      <text:soft-page-break/>
      <text:p text:style-name="P361">«_______»__________________20___г. <text:s text:c="59"/>_______________<text:s/><text:s text:c="63"/>МП <text:s text:c="28"/>(подпись) - - *(фамилия, имя и (при наличии) отчество, место жительства заявителя, реквизиты документа, удостоверяющего личность заявителя (для гражданина);</text:p>
      <text:p text:style-name="P362"/>
      <text:p text:style-name="P363">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и идентификационный номер налогоплательщика, за исключением случаев, если заявителем является иностранное юридическое лицо)</text:p>
      <text:p text:style-name="P364"/>
      <text:p text:style-name="P365"><text:s/></text:p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choolBook" svg:font-family="SchoolBook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.Названиеподразделения" style:display-name="Обычный.Название подразделения" style:family="paragraph">
      <style:text-properties style:font-name="SchoolBook" fo:font-size="14pt" style:font-size-asian="14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ourier New" style:font-name-asian="Calibri" style:font-name-complex="Courier New" style:language-asian="en" style:country-asian="US" fo:hyphenate="false"/>
    </style:style>
    <style:style style:name="Основнойтекст_" style:display-name="Основной текст_" style:family="text">
      <style:text-properties fo:letter-spacing="0.0006i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line-height="0.1701in" fo:background-color="#FFFFFF"/>
      <style:text-properties fo:letter-spacing="0.0006in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alibri" style:font-name-complex="Courier New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fo:font-size="11pt" style:font-size-asian="11pt" style:font-size-complex="11pt" fo:hyphenate="false"/>
    </style:style>
    <style:style style:name="ConsPlusNormalЗнак" style:display-name="ConsPlusNormal Знак" style:family="text">
      <style:text-properties style:font-name="Arial" fo:font-size="11pt" style:font-size-asian="11pt" style:font-size-complex="11pt" style:language-complex="ar" style:country-complex="SA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Знак" style:display-name="ConsPlusCell Знак" style:family="text">
      <style:text-properties style:font-name="Arial" style:font-name-asian="Calibri" style:font-name-complex="Arial" fo:language="ru" fo:country="RU" style:language-asian="ru" style:country-asian="RU" style:language-complex="ar" style:country-complex="SA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margin-bottom="0.0833in" style:line-height-at-least="0in" fo:text-indent="-1.2777in" fo:background-color="#FFFFFF"/>
      <style:text-properties fo:font-size="13.5pt" style:font-size-asian="13.5pt" style:font-size-complex="13.5pt" fo:hyphenate="false"/>
    </style:style>
    <style:style style:name="Гиперссылка" style:display-name="Гиперссылка" style:family="text">
      <style:text-properties fo:color="#0000FF" style:text-underline-type="none" style:text-underline-color="font-color"/>
    </style:style>
    <style:style style:name="ЗнакЗнак4" style:display-name="Знак Знак4" style:family="text">
      <style:text-properties fo:font-size="12pt" style:font-size-asian="12pt" style:font-size-complex="12pt" style:language-asian="ru" style:country-asian="RU" style:language-complex="ar" style:country-complex="SA"/>
    </style:style>
    <style:style style:name="Основнойтекст135pt" style:display-name="Основной текст + 13;5 pt" style:family="text">
      <style:text-properties style:font-name="Times New Roman" style:font-name-asian="Times New Roman"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4" style:display-name="Основной текст4" style:family="paragraph" style:parent-style-name="Обычный">
      <style:paragraph-properties fo:widows="0" fo:orphans="0" fo:text-align="center" fo:margin-top="0.25in" style:line-height-at-least="0in" fo:text-indent="-0.2361in" fo:background-color="#FFFFFF"/>
      <style:text-properties fo:font-size="11.5pt" style:font-size-asian="11.5pt" style:font-size-complex="11.5pt" fo:hyphenate="false"/>
    </style:style>
    <style:style style:name="Основнойтекст135ptПолужирный" style:display-name="Основной текст + 13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fo:background-color="#FFFFFF" style:text-underline-type="none" style:text-underline-color="font-color" fo:language="ru" fo:country="RU"/>
    </style:style>
    <style:style style:name="Безинтервала" style:display-name="Без интервала" style:family="paragraph">
      <style:paragraph-properties fo:text-align="justify" fo:text-indent="0.3937in"/>
      <style:text-properties style:font-name="Arial" fo:font-size="13pt" style:font-size-asian="13pt" style:font-size-complex="12pt" fo:hyphenate="false"/>
    </style:style>
    <style:style style:name="Название" style:display-name="2Название" style:family="paragraph" style:parent-style-name="Обычный">
      <style:paragraph-properties fo:text-align="justify" fo:margin-right="3.15in"/>
      <style:text-properties style:font-name="Arial" fo:font-weight="bold" style:font-weight-asian="bold" fo:font-size="13pt" style:font-size-asian="13pt" style:font-size-complex="14pt" style:language-asian="ar" style:country-asian="SA" fo:hyphenate="false"/>
    </style:style>
    <style:style style:name="НазваниеЗнак" style:display-name="2Название Знак" style:family="text">
      <style:text-properties style:font-name="Arial" fo:font-weight="bold" style:font-weight-asian="bold" fo:font-size="13pt" style:font-size-asian="13pt" style:font-size-complex="14pt" style:language-asian="ar" style:country-asian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.5pt" style:font-size-asian="13.5pt" style:font-size-complex="13.5pt" style:text-underline-type="none" style:text-underline-color="font-color" fo:language="ru" fo:country="RU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10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8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0"/>
      </style:footer>
    </style:master-page>
    <style:master-page style:name="MP2" style:page-layout-name="PL2">
      <style:footer>
        <text:p text:style-name="P3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ПОДГОРЕНСКОГО СЕЛЬСКОГО ПОСЕЛЕНИЯ</dc:title>
    <meta:initial-creator>KPlus</meta:initial-creator>
    <dc:creator>lyuda</dc:creator>
    <meta:creation-date>2022-09-12T06:39:00Z</meta:creation-date>
    <dc:date>2022-09-12T09:17:00Z</dc:date>
    <meta:print-date>2015-10-20T11:22:00Z</meta:print-date>
    <meta:template xlink:href="Normal" xlink:type="simple"/>
    <meta:editing-cycles>3</meta:editing-cycles>
    <meta:editing-duration>PT60S</meta:editing-duration>
    <meta:document-statistic meta:page-count="9" meta:paragraph-count="33" meta:word-count="2498" meta:character-count="16706" meta:row-count="118" meta:non-whitespace-character-count="14241"/>
  </office:meta>
</office:document-meta>
</file>