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margin-right="2.9527in">
        <style:tab-stops>
          <style:tab-stop style:type="left" style:position="3.2486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punctuation-wrap="simple" style:text-autospace="none" fo:text-align="justify" style:vertical-align="baseline" fo:margin-bottom="0in" fo:line-height="0.25in" fo:text-indent="0.4923in">
        <style:tab-stops>
          <style:tab-stop style:type="left" style:position="2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5" style:family="table-column">
      <style:table-column-properties style:column-width="3.6465in"/>
    </style:style>
    <style:style style:name="TableColumn16" style:family="table-column">
      <style:table-column-properties style:column-width="2.6291in"/>
    </style:style>
    <style:style style:name="Table14" style:family="table">
      <style:table-properties style:width="6.275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fo:text-align="justify" fo:line-height="100%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сновнойтекст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5909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6" style:parent-style-name="FontStyle11" style:family="text">
      <style:text-properties fo:font-size="14pt" style:font-size-asian="14pt" style:font-size-complex="14pt"/>
    </style:style>
    <style:style style:name="T37" style:parent-style-name="FontStyle11" style:family="text">
      <style:text-properties fo:font-size="14pt" style:font-size-asian="14pt" style:font-size-complex="14pt"/>
    </style:style>
    <style:style style:name="T38" style:parent-style-name="FontStyle11" style:family="text">
      <style:text-properties fo:font-size="14pt" style:font-size-asian="14pt" style:font-size-complex="14pt"/>
    </style:style>
    <style:style style:name="T39" style:parent-style-name="FontStyle11" style:family="text">
      <style:text-properties fo:font-size="14pt" style:font-size-asian="14pt" style:font-size-complex="14pt"/>
    </style:style>
    <style:style style:name="T40" style:parent-style-name="FontStyle11" style:family="text">
      <style:text-properties fo:font-size="14pt" style:font-size-asian="14pt" style:font-size-complex="14pt"/>
    </style:style>
    <style:style style:name="T41" style:parent-style-name="FontStyle11" style:family="text">
      <style:text-properties fo:font-size="14pt" style:font-size-asian="14pt" style:font-size-complex="14pt"/>
    </style:style>
    <style:style style:name="T42" style:parent-style-name="FontStyle11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master-page-name="MP1" style:family="paragraph">
      <style:paragraph-properties fo:break-before="page"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71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Заголовок1" style:family="paragraph">
      <style:paragraph-properties fo:margin-top="0in"/>
      <style:text-properties style:font-name="Times New Roman" style:font-name-complex="Times New Roman" fo:font-size="10pt" style:font-size-asian="10pt" style:font-size-complex="10pt"/>
    </style:style>
    <style:style style:name="TableColumn81" style:family="table-column">
      <style:table-column-properties style:column-width="0.6659in"/>
    </style:style>
    <style:style style:name="TableColumn82" style:family="table-column">
      <style:table-column-properties style:column-width="3.6423in"/>
    </style:style>
    <style:style style:name="TableColumn83" style:family="table-column">
      <style:table-column-properties style:column-width="6.202in"/>
    </style:style>
    <style:style style:name="Table80" style:family="table">
      <style:table-properties style:width="10.510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Обычный" style:family="paragraph">
      <style:paragraph-properties fo:break-before="page"/>
    </style:style>
    <style:style style:name="P176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178" style:family="table-column">
      <style:table-column-properties style:column-width="1.059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1.1805in" style:use-optimal-column-width="false"/>
    </style:style>
    <style:style style:name="TableColumn182" style:family="table-column">
      <style:table-column-properties style:column-width="0.7166in" style:use-optimal-column-width="false"/>
    </style:style>
    <style:style style:name="TableColumn183" style:family="table-column">
      <style:table-column-properties style:column-width="0.7597in" style:use-optimal-column-width="false"/>
    </style:style>
    <style:style style:name="TableColumn184" style:family="table-column">
      <style:table-column-properties style:column-width="0.7881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177" style:family="table">
      <style:table-properties style:width="10.411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 fo:margin-right="-0.0479in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 fo:margin-left="-0.0743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 fo:margin-left="-0.0743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Обычный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 fo:margin-left="-0.0743in" fo:margin-right="-0.075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7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8" style:parent-style-name="Обычный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8" style:parent-style-name="Обычный" style:family="paragraph">
      <style:paragraph-properties fo:margin-bottom="0in" fo:line-height="100%" fo:margin-left="-0.0743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0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402" style:family="table-column">
      <style:table-column-properties style:column-width="0.4562in" style:use-optimal-column-width="false"/>
    </style:style>
    <style:style style:name="TableColumn403" style:family="table-column">
      <style:table-column-properties style:column-width="1.1937in" style:use-optimal-column-width="false"/>
    </style:style>
    <style:style style:name="TableColumn404" style:family="table-column">
      <style:table-column-properties style:column-width="1.4583in" style:use-optimal-column-width="false"/>
    </style:style>
    <style:style style:name="TableColumn405" style:family="table-column">
      <style:table-column-properties style:column-width="1.5777in" style:use-optimal-column-width="false"/>
    </style:style>
    <style:style style:name="TableColumn406" style:family="table-column">
      <style:table-column-properties style:column-width="1.1812in" style:use-optimal-column-width="false"/>
    </style:style>
    <style:style style:name="TableColumn407" style:family="table-column">
      <style:table-column-properties style:column-width="1.2798in" style:use-optimal-column-width="false"/>
    </style:style>
    <style:style style:name="TableColumn408" style:family="table-column">
      <style:table-column-properties style:column-width="1.375in" style:use-optimal-column-width="false"/>
    </style:style>
    <style:style style:name="TableColumn409" style:family="table-column">
      <style:table-column-properties style:column-width="1.8888in" style:use-optimal-column-width="false"/>
    </style:style>
    <style:style style:name="Table401" style:family="table">
      <style:table-properties style:width="10.41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94" style:family="table-row">
      <style:table-row-properties style:min-row-height="0.4465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69" style:family="table-row">
      <style:table-row-properties style:min-row-height="2.7756in" style:use-optimal-row-height="false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09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611" style:family="table-column">
      <style:table-column-properties style:column-width="0.452in" style:use-optimal-column-width="false"/>
    </style:style>
    <style:style style:name="TableColumn612" style:family="table-column">
      <style:table-column-properties style:column-width="1.1in" style:use-optimal-column-width="false"/>
    </style:style>
    <style:style style:name="TableColumn613" style:family="table-column">
      <style:table-column-properties style:column-width="1.7715in" style:use-optimal-column-width="false"/>
    </style:style>
    <style:style style:name="TableColumn614" style:family="table-column">
      <style:table-column-properties style:column-width="1.2791in" style:use-optimal-column-width="false"/>
    </style:style>
    <style:style style:name="TableColumn615" style:family="table-column">
      <style:table-column-properties style:column-width="1.575in" style:use-optimal-column-width="false"/>
    </style:style>
    <style:style style:name="TableColumn616" style:family="table-column">
      <style:table-column-properties style:column-width="1.8701in" style:use-optimal-column-width="false"/>
    </style:style>
    <style:style style:name="TableColumn617" style:family="table-column">
      <style:table-column-properties style:column-width="1.2798in" style:use-optimal-column-width="false"/>
    </style:style>
    <style:style style:name="TableColumn618" style:family="table-column">
      <style:table-column-properties style:column-width="1.1812in" style:use-optimal-column-width="false"/>
    </style:style>
    <style:style style:name="Table610" style:family="table">
      <style:table-properties style:width="10.509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17" style:parent-style-name="Обычный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</style:style>
    <style:style style:name="T7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6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P838" style:parent-style-name="Обычный" style:family="paragraph">
      <style:paragraph-properties fo:margin-bottom="0in" fo:line-height="100%"/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9" style:family="table-row">
      <style:table-row-properties style:min-row-height="1.3159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7" style:family="table-row">
      <style:table-row-properties style:min-row-height="1.315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43" style:family="table-row">
      <style:table-row-properties style:min-row-height="1.3159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</style:style>
    <style:style style:name="T948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fo:color="#111111" fo:font-size="10pt" style:font-size-asian="10pt" style:font-size-complex="10pt" style:language-asian="ru" style:country-asian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2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974" style:family="table-column">
      <style:table-column-properties style:column-width="0.8618in" style:use-optimal-column-width="false"/>
    </style:style>
    <style:style style:name="TableColumn975" style:family="table-column">
      <style:table-column-properties style:column-width="1.575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Column977" style:family="table-column">
      <style:table-column-properties style:column-width="1.2798in" style:use-optimal-column-width="false"/>
    </style:style>
    <style:style style:name="TableColumn978" style:family="table-column">
      <style:table-column-properties style:column-width="1.3256in" style:use-optimal-column-width="false"/>
    </style:style>
    <style:style style:name="TableColumn979" style:family="table-column">
      <style:table-column-properties style:column-width="0.8395in" style:use-optimal-column-width="false"/>
    </style:style>
    <style:style style:name="TableColumn980" style:family="table-column">
      <style:table-column-properties style:column-width="0.9847in" style:use-optimal-column-width="false"/>
    </style:style>
    <style:style style:name="TableColumn981" style:family="table-column">
      <style:table-column-properties style:column-width="1.0826in" style:use-optimal-column-width="false"/>
    </style:style>
    <style:style style:name="TableColumn982" style:family="table-column">
      <style:table-column-properties style:column-width="1.068in" style:use-optimal-column-width="false"/>
    </style:style>
    <style:style style:name="Table973" style:family="table">
      <style:table-properties style:width="10.4944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</style:style>
    <style:style style:name="T10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 fo:line-height="100%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</style:style>
    <style:style style:name="T10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0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</style:style>
    <style:style style:name="T10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/>
    </style:style>
    <style:style style:name="T10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</style:style>
    <style:style style:name="T11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 fo:margin-bottom="0in" fo:line-height="100%"/>
    </style:style>
    <style:style style:name="T11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</style:style>
    <style:style style:name="T1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8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9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1201" style:family="table-column">
      <style:table-column-properties style:column-width="0.3708in" style:use-optimal-column-width="false"/>
    </style:style>
    <style:style style:name="TableColumn1202" style:family="table-column">
      <style:table-column-properties style:column-width="1.7715in" style:use-optimal-column-width="false"/>
    </style:style>
    <style:style style:name="TableColumn1203" style:family="table-column">
      <style:table-column-properties style:column-width="1.5784in" style:use-optimal-column-width="false"/>
    </style:style>
    <style:style style:name="TableColumn1204" style:family="table-column">
      <style:table-column-properties style:column-width="1.2763in" style:use-optimal-column-width="false"/>
    </style:style>
    <style:style style:name="TableColumn1205" style:family="table-column">
      <style:table-column-properties style:column-width="1.1812in" style:use-optimal-column-width="false"/>
    </style:style>
    <style:style style:name="TableColumn1206" style:family="table-column">
      <style:table-column-properties style:column-width="1.0826in" style:use-optimal-column-width="false"/>
    </style:style>
    <style:style style:name="TableColumn1207" style:family="table-column">
      <style:table-column-properties style:column-width="1.3784in" style:use-optimal-column-width="false"/>
    </style:style>
    <style:style style:name="TableColumn1208" style:family="table-column">
      <style:table-column-properties style:column-width="0.8861in" style:use-optimal-column-width="false"/>
    </style:style>
    <style:style style:name="TableColumn1209" style:family="table-column">
      <style:table-column-properties style:column-width="0.9694in" style:use-optimal-column-width="false"/>
    </style:style>
    <style:style style:name="Table1200" style:family="table">
      <style:table-properties style:width="10.4951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</style:style>
    <style:style style:name="T12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</style:style>
    <style:style style:name="T1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</style:style>
    <style:style style:name="T12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</style:style>
    <style:style style:name="T12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</style:style>
    <style:style style:name="T12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</style:style>
    <style:style style:name="T13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2" style:parent-style-name="Основнойшрифтабзаца" style:family="text">
      <style:text-properties fo:font-size="10pt" style:font-size-asian="10pt" style:font-size-complex="10pt"/>
    </style:style>
    <style:style style:name="T13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ConsPlusNormal" style:family="paragraph">
      <style:paragraph-properties fo:text-align="justify"/>
    </style:style>
    <style:style style:name="T1311" style:parent-style-name="Основнойшрифтабзаца" style:family="text">
      <style:text-properties fo:font-size="10pt" style:font-size-asian="10pt" style:font-size-complex="10pt"/>
    </style:style>
    <style:style style:name="T1312" style:parent-style-name="Основнойшрифтабзаца" style:family="text">
      <style:text-properties fo:font-size="10pt" style:font-size-asian="10pt" style:font-size-complex="10pt"/>
    </style:style>
    <style:style style:name="T1313" style:parent-style-name="Основнойшрифтабзаца" style:family="text">
      <style:text-properties fo:font-size="10pt" style:font-size-asian="10pt" style:font-size-complex="10pt"/>
    </style:style>
    <style:style style:name="T1314" style:parent-style-name="Основнойшрифтабзаца" style:family="text">
      <style:text-properties fo:font-size="10pt" style:font-size-asian="10pt" style:font-size-complex="10pt"/>
    </style:style>
    <style:style style:name="T1315" style:parent-style-name="Основнойшрифтабзаца" style:family="text">
      <style:text-properties fo:font-size="10pt" style:font-size-asian="10pt" style:font-size-complex="10pt"/>
    </style:style>
    <style:style style:name="T1316" style:parent-style-name="Основнойшрифтабзаца" style:family="text">
      <style:text-properties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</style:style>
    <style:style style:name="T1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3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1" style:parent-style-name="Обычный" style:family="paragraph">
      <style:paragraph-properties fo:margin-bottom="0in" fo:line-height="100%"/>
    </style:style>
    <style:style style:name="T13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ConsPlusNormal" style:family="paragraph">
      <style:paragraph-properties fo:text-align="justify"/>
    </style:style>
    <style:style style:name="T1346" style:parent-style-name="Основнойшрифтабзаца" style:family="text">
      <style:text-properties fo:font-size="10pt" style:font-size-asian="10pt" style:font-size-complex="10pt"/>
    </style:style>
    <style:style style:name="T1347" style:parent-style-name="Основнойшрифтабзаца" style:family="text">
      <style:text-properties fo:font-size="10pt" style:font-size-asian="10pt" style:font-size-complex="10pt"/>
    </style:style>
    <style:style style:name="T1348" style:parent-style-name="Основнойшрифтабзаца" style:family="text">
      <style:text-properties fo:font-size="10pt" style:font-size-asian="10pt" style:font-size-complex="10pt"/>
    </style:style>
    <style:style style:name="T1349" style:parent-style-name="Основнойшрифтабзаца" style:family="text">
      <style:text-properties fo:font-size="10pt" style:font-size-asian="10pt" style:font-size-complex="10pt"/>
    </style:style>
    <style:style style:name="T1350" style:parent-style-name="Основнойшрифтабзаца" style:family="text">
      <style:text-properties fo:font-size="10pt" style:font-size-asian="10pt" style:font-size-complex="10pt"/>
    </style:style>
    <style:style style:name="T1351" style:parent-style-name="Основнойшрифтабзаца" style:family="text">
      <style:text-properties fo:font-size="10pt" style:font-size-asian="10pt" style:font-size-complex="10pt"/>
    </style:style>
    <style:style style:name="T1352" style:parent-style-name="Основнойшрифтабзаца" style:family="text">
      <style:text-properties fo:font-size="10pt" style:font-size-asian="10pt" style:font-size-complex="10pt"/>
    </style:style>
    <style:style style:name="T1353" style:parent-style-name="Основнойшрифтабзаца" style:family="text">
      <style:text-properties fo:font-size="10pt" style:font-size-asian="10pt" style:font-size-complex="10pt"/>
    </style:style>
    <style:style style:name="T1354" style:parent-style-name="Основнойшрифтабзаца" style:family="text">
      <style:text-properties fo:font-size="10pt" style:font-size-asian="10pt" style:font-size-complex="10pt"/>
    </style:style>
    <style:style style:name="T1355" style:parent-style-name="Основнойшрифтабзаца" style:family="text">
      <style:text-properties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</style:style>
    <style:style style:name="T13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6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0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5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P1376" style:parent-style-name="Обычный" style:family="paragraph">
      <style:paragraph-properties fo:break-before="page"/>
    </style:style>
    <style:style style:name="P1377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1379" style:family="table-column">
      <style:table-column-properties style:column-width="0.4451in" style:use-optimal-column-width="false"/>
    </style:style>
    <style:style style:name="TableColumn1380" style:family="table-column">
      <style:table-column-properties style:column-width="1.6972in" style:use-optimal-column-width="false"/>
    </style:style>
    <style:style style:name="TableColumn1381" style:family="table-column">
      <style:table-column-properties style:column-width="2.2638in" style:use-optimal-column-width="false"/>
    </style:style>
    <style:style style:name="TableColumn1382" style:family="table-column">
      <style:table-column-properties style:column-width="1.3784in" style:use-optimal-column-width="false"/>
    </style:style>
    <style:style style:name="TableColumn1383" style:family="table-column">
      <style:table-column-properties style:column-width="1.4763in" style:use-optimal-column-width="false"/>
    </style:style>
    <style:style style:name="TableColumn1384" style:family="table-column">
      <style:table-column-properties style:column-width="1.6736in" style:use-optimal-column-width="false"/>
    </style:style>
    <style:style style:name="TableColumn1385" style:family="table-column">
      <style:table-column-properties style:column-width="1.4763in" style:use-optimal-column-width="false"/>
    </style:style>
    <style:style style:name="Table1378" style:family="table">
      <style:table-properties style:width="10.4111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/>
    </style:style>
    <style:style style:name="T13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</style:style>
    <style:style style:name="T13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</style:style>
    <style:style style:name="T14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/>
    </style:style>
    <style:style style:name="T14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/>
    </style:style>
    <style:style style:name="T14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</style:style>
    <style:style style:name="T14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2" style:parent-style-name="Обычный" style:family="paragraph">
      <style:paragraph-properties fo:margin-bottom="0in" fo:line-height="100%"/>
    </style:style>
    <style:style style:name="T14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68" style:parent-style-name="Обычный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8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1" style:parent-style-name="Обычный" style:family="paragraph">
      <style:paragraph-properties fo:margin-bottom="0in" fo:line-height="100%"/>
    </style:style>
    <style:style style:name="T1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8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0" style:parent-style-name="Обычный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94" style:parent-style-name="Обычный" style:family="paragraph">
      <style:paragraph-properties fo:margin-bottom="0in" fo:line-height="100%"/>
    </style:style>
    <style:style style:name="T14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0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3" style:parent-style-name="Обычный" style:family="paragraph">
      <style:paragraph-properties fo:margin-bottom="0in" fo:line-height="100%"/>
    </style:style>
    <style:style style:name="T15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2" style:parent-style-name="Обычный" style:family="paragraph">
      <style:paragraph-properties fo:text-align="center" fo:margin-bottom="0in" fo:line-height="100%"/>
    </style:style>
    <style:style style:name="T15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/>
    </style:style>
    <style:style style:name="T1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9" style:parent-style-name="Обычный" style:family="paragraph">
      <style:paragraph-properties style:text-autospace="none" fo:margin-bottom="0in" fo:line-height="100%"/>
    </style:style>
    <style:style style:name="T15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53" style:parent-style-name="Обычный" style:family="paragraph">
      <style:paragraph-properties style:text-autospace="none" fo:margin-bottom="0in" fo:line-height="100%"/>
    </style:style>
    <style:style style:name="T15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57" style:parent-style-name="Обычный" style:family="paragraph">
      <style:paragraph-properties style:text-autospace="none" fo:margin-bottom="0in" fo:line-height="100%"/>
    </style:style>
    <style:style style:name="T1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73" style:parent-style-name="Обычный" style:family="paragraph">
      <style:paragraph-properties style:text-autospace="none" fo:margin-bottom="0in" fo:line-height="100%"/>
    </style:style>
    <style:style style:name="T15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77" style:parent-style-name="Обычный" style:family="paragraph">
      <style:paragraph-properties style:text-autospace="none"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9" style:parent-style-name="Обычный" style:family="paragraph">
      <style:paragraph-properties fo:margin-bottom="0in" fo:line-height="100%"/>
    </style:style>
    <style:style style:name="T16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2" style:parent-style-name="Обычный" style:family="paragraph">
      <style:paragraph-properties style:text-autospace="none" fo:margin-bottom="0in" fo:line-height="100%"/>
    </style:style>
    <style:style style:name="T16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7" style:parent-style-name="Обычный" style:family="paragraph">
      <style:paragraph-properties style:text-autospace="none"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51" style:parent-style-name="Обычный" style:family="paragraph">
      <style:paragraph-properties style:text-autospace="none" fo:margin-bottom="0in" fo:line-height="100%"/>
    </style:style>
    <style:style style:name="T16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0" style:parent-style-name="Обычный" style:family="paragraph">
      <style:paragraph-properties style:text-autospace="none" fo:margin-bottom="0in" fo:line-height="100%"/>
    </style:style>
    <style:style style:name="T16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/>
    </style:style>
    <style:style style:name="T16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5" style:parent-style-name="Обычный" style:family="paragraph">
      <style:paragraph-properties style:text-autospace="none" fo:margin-bottom="0in" fo:line-height="100%"/>
    </style:style>
    <style:style style:name="T16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4" style:parent-style-name="Обычный" style:family="paragraph">
      <style:paragraph-properties fo:break-before="page"/>
    </style:style>
    <style:style style:name="P1715" style:parent-style-name="Заголовок1" style:family="paragraph">
      <style:text-properties style:font-name="Times New Roman" style:font-name-complex="Times New Roman" fo:font-size="10pt" style:font-size-asian="10pt" style:font-size-complex="10pt"/>
    </style:style>
    <style:style style:name="TableColumn1717" style:family="table-column">
      <style:table-column-properties style:column-width="1.65in" style:use-optimal-column-width="false"/>
    </style:style>
    <style:style style:name="TableColumn1718" style:family="table-column">
      <style:table-column-properties style:column-width="1.1298in" style:use-optimal-column-width="false"/>
    </style:style>
    <style:style style:name="TableColumn1719" style:family="table-column">
      <style:table-column-properties style:column-width="0.9368in" style:use-optimal-column-width="false"/>
    </style:style>
    <style:style style:name="TableColumn1720" style:family="table-column">
      <style:table-column-properties style:column-width="1.2805in" style:use-optimal-column-width="false"/>
    </style:style>
    <style:style style:name="TableColumn1721" style:family="table-column">
      <style:table-column-properties style:column-width="1.2798in" style:use-optimal-column-width="false"/>
    </style:style>
    <style:style style:name="TableColumn1722" style:family="table-column">
      <style:table-column-properties style:column-width="1.9687in" style:use-optimal-column-width="false"/>
    </style:style>
    <style:style style:name="TableColumn1723" style:family="table-column">
      <style:table-column-properties style:column-width="2.1659in" style:use-optimal-column-width="false"/>
    </style:style>
    <style:style style:name="Table1716" style:family="table">
      <style:table-properties style:width="10.4118in" fo:margin-left="0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</style:style>
    <style:style style:name="T17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/>
    </style:style>
    <style:style style:name="T17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</style:style>
    <style:style style:name="T17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</style:style>
    <style:style style:name="T17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</style:style>
    <style:style style:name="T18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17" style:parent-style-name="Основнойшрифтабзаца" style:family="text">
      <style:text-properties fo:font-size="10pt" style:font-size-asian="10pt" style:font-size-complex="10pt"/>
    </style:style>
    <style:style style:name="T18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</style:style>
    <style:style style:name="T18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25" style:parent-style-name="Обычный" style:family="paragraph">
      <style:paragraph-properties fo:margin-bottom="0in" fo:line-height="100%"/>
    </style:style>
    <style:style style:name="T18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</style:style>
    <style:style style:name="T18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</style:style>
    <style:style style:name="T18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51" style:parent-style-name="Обычный" style:family="paragraph">
      <style:paragraph-properties fo:margin-bottom="0in" fo:line-height="100%"/>
    </style:style>
    <style:style style:name="T18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margin-bottom="0in" fo:line-height="100%"/>
    </style:style>
    <style:style style:name="T18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64" style:parent-style-name="Обычный" style:family="paragraph">
      <style:paragraph-properties fo:margin-bottom="0in" fo:line-height="100%"/>
    </style:style>
    <style:style style:name="T18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4" style:parent-style-name="Обычный" style:master-page-name="MP2" style:family="paragraph">
      <style:paragraph-properties fo:break-before="page"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75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76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77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78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79" style:parent-style-name="Обычный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80" style:parent-style-name="Обычный" style:family="paragraph">
      <style:paragraph-properties style:text-autospace="none" fo:text-align="center" fo:margin-bottom="0in" fo:line-height="100%" fo:text-indent="0.4923in"/>
    </style:style>
    <style:style style:name="T18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1885" style:family="table-column">
      <style:table-column-properties style:column-width="0.2506in"/>
    </style:style>
    <style:style style:name="TableColumn1886" style:family="table-column">
      <style:table-column-properties style:column-width="2.393in"/>
    </style:style>
    <style:style style:name="TableColumn1887" style:family="table-column">
      <style:table-column-properties style:column-width="1.268in"/>
    </style:style>
    <style:style style:name="TableColumn1888" style:family="table-column">
      <style:table-column-properties style:column-width="2.6229in"/>
    </style:style>
    <style:style style:name="Table1884" style:family="table">
      <style:table-properties style:width="6.5347in" style:rel-width="100%" fo:margin-left="0in" table:align="left"/>
    </style:style>
    <style:style style:name="TableRow1889" style:family="table-row">
      <style:table-row-properties fo:keep-together="always"/>
    </style:style>
    <style:style style:name="TableCell1890" style:family="table-cell">
      <style:table-cell-properties fo:border="none" style:vertical-align="bottom" fo:padding-top="0in" fo:padding-left="0.0194in" fo:padding-bottom="0in" fo:padding-right="0.0194in"/>
    </style:style>
    <style:style style:name="P1891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TableCell189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9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1894" style:family="table-cell">
      <style:table-cell-properties fo:border="none" style:vertical-align="bottom" fo:padding-top="0in" fo:padding-left="0.0194in" fo:padding-bottom="0in" fo:padding-right="0.0194in"/>
    </style:style>
    <style:style style:name="P189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189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9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1905" style:family="table-cell">
      <style:table-cell-properties fo:border="none" fo:padding-top="0in" fo:padding-left="0.0194in" fo:padding-bottom="0in" fo:padding-right="0.0194in"/>
    </style:style>
    <style:style style:name="P190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07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09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11" style:parent-style-name="Обычный" style:family="paragraph">
      <style:paragraph-properties style:text-autospace="none" fo:margin-bottom="0in" fo:line-height="100%" fo:text-indent="0.4923in">
        <style:tab-stops>
          <style:tab-stop style:type="right" style:position="7.0868in"/>
        </style:tab-stops>
      </style:paragraph-properties>
      <style:text-properties style:font-name="Times New Roman" style:font-name-complex="Times New Roman"/>
    </style:style>
    <style:style style:name="P19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</style:style>
    <style:style style:name="T19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1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18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1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2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2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24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2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2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2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28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3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3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3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34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3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36" style:parent-style-name="Обычный" style:family="paragraph">
      <style:paragraph-properties style:text-autospace="none" fo:text-align="justify" fo:margin-bottom="0in" fo:line-height="100%" fo:text-indent="0.4923in"/>
    </style:style>
    <style:style style:name="T1937" style:parent-style-name="Основнойшрифтабзаца" style:family="text">
      <style:text-properties style:font-name="Times New Roman" style:font-name-complex="Times New Roman"/>
    </style:style>
    <style:style style:name="T1938" style:parent-style-name="Основнойшрифтабзаца" style:family="text">
      <style:text-properties style:font-name="Times New Roman" style:font-name-complex="Times New Roman"/>
    </style:style>
    <style:style style:name="T1939" style:parent-style-name="Основнойшрифтабзаца" style:family="text">
      <style:text-properties style:font-name="Times New Roman" style:font-name-complex="Times New Roman"/>
    </style:style>
    <style:style style:name="T1940" style:parent-style-name="Основнойшрифтабзаца" style:family="text">
      <style:text-properties style:font-name="Times New Roman" style:font-name-complex="Times New Roman"/>
    </style:style>
    <style:style style:name="P1941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</style:style>
    <style:style style:name="T19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4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48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5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5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54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5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5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</style:style>
    <style:style style:name="T19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59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</style:style>
    <style:style style:name="T19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62" style:parent-style-name="Обычный" style:family="paragraph">
      <style:paragraph-properties style:text-autospace="none" fo:margin-bottom="0in" fo:line-height="100%" fo:text-indent="0.4923in">
        <style:tab-stops>
          <style:tab-stop style:type="right" style:position="7.0868in"/>
        </style:tab-stops>
      </style:paragraph-properties>
      <style:text-properties style:font-name="Times New Roman" style:font-name-complex="Times New Roman"/>
    </style:style>
    <style:style style:name="P19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text-indent="0.4923in"/>
    </style:style>
    <style:style style:name="T19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65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6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67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68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69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P1970" style:parent-style-name="Обычный" style:family="paragraph">
      <style:paragraph-properties style:text-autospace="none" fo:margin-bottom="0in" fo:line-height="100%" fo:text-indent="0.4923in">
        <style:tab-stops>
          <style:tab-stop style:type="right" style:position="7.0868in"/>
        </style:tab-stops>
      </style:paragraph-properties>
      <style:text-properties style:font-name="Times New Roman" style:font-name-complex="Times New Roman"/>
    </style:style>
    <style:style style:name="P19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text-indent="0.4923in"/>
      <style:text-properties style:font-name="Times New Roman" style:font-name-complex="Times New Roman" fo:font-size="1pt" style:font-size-asian="1pt" style:font-size-complex="1pt"/>
    </style:style>
    <style:style style:name="P197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TableColumn1974" style:family="table-column">
      <style:table-column-properties style:column-width="1.9687in" style:use-optimal-column-width="false"/>
    </style:style>
    <style:style style:name="TableColumn1975" style:family="table-column">
      <style:table-column-properties style:column-width="0.8861in" style:use-optimal-column-width="false"/>
    </style:style>
    <style:style style:name="TableColumn1976" style:family="table-column">
      <style:table-column-properties style:column-width="3.4645in" style:use-optimal-column-width="false"/>
    </style:style>
    <style:style style:name="Table1973" style:family="table">
      <style:table-properties style:width="6.3194in" fo:margin-left="0.4131in" table:align="lef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7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1980" style:family="table-cell">
      <style:table-cell-properties fo:border="none" style:vertical-align="bottom" fo:padding-top="0in" fo:padding-left="0.0194in" fo:padding-bottom="0in" fo:padding-right="0.0194in"/>
    </style:style>
    <style:style style:name="P198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198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8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none" fo:padding-top="0in" fo:padding-left="0.0194in" fo:padding-bottom="0in" fo:padding-right="0.0194in"/>
    </style:style>
    <style:style style:name="P198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1987" style:family="table-cell">
      <style:table-cell-properties fo:border="none" fo:padding-top="0in" fo:padding-left="0.0194in" fo:padding-bottom="0in" fo:padding-right="0.0194in"/>
    </style:style>
    <style:style style:name="P198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991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/>
    </style:style>
    <style:style style:name="TableColumn1993" style:family="table-column">
      <style:table-column-properties style:column-width="1.9687in" style:use-optimal-column-width="false"/>
    </style:style>
    <style:style style:name="TableColumn1994" style:family="table-column">
      <style:table-column-properties style:column-width="0.8861in" style:use-optimal-column-width="false"/>
    </style:style>
    <style:style style:name="TableColumn1995" style:family="table-column">
      <style:table-column-properties style:column-width="3.4645in" style:use-optimal-column-width="false"/>
    </style:style>
    <style:style style:name="Table1992" style:family="table">
      <style:table-properties style:width="6.3194in" fo:margin-left="0.4131in" table:align="lef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9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1999" style:family="table-cell">
      <style:table-cell-properties fo:border="none" style:vertical-align="bottom" fo:padding-top="0in" fo:padding-left="0.0194in" fo:padding-bottom="0in" fo:padding-right="0.0194in"/>
    </style:style>
    <style:style style:name="P200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200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0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none" fo:padding-top="0in" fo:padding-left="0.0194in" fo:padding-bottom="0in" fo:padding-right="0.0194in"/>
    </style:style>
    <style:style style:name="P200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006" style:family="table-cell">
      <style:table-cell-properties fo:border="none" fo:padding-top="0in" fo:padding-left="0.0194in" fo:padding-bottom="0in" fo:padding-right="0.0194in"/>
    </style:style>
    <style:style style:name="P200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008" style:family="table-cell">
      <style:table-cell-properties fo:border="none" fo:padding-top="0in" fo:padding-left="0.0194in" fo:padding-bottom="0in" fo:padding-right="0.0194in"/>
    </style:style>
    <style:style style:name="P200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01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6pt" style:font-size-asian="6pt" style:font-size-complex="6pt"/>
    </style:style>
    <style:style style:name="TableColumn2012" style:family="table-column">
      <style:table-column-properties style:column-width="1.9687in" style:use-optimal-column-width="false"/>
    </style:style>
    <style:style style:name="TableColumn2013" style:family="table-column">
      <style:table-column-properties style:column-width="0.8861in" style:use-optimal-column-width="false"/>
    </style:style>
    <style:style style:name="TableColumn2014" style:family="table-column">
      <style:table-column-properties style:column-width="3.4645in" style:use-optimal-column-width="false"/>
    </style:style>
    <style:style style:name="Table2011" style:family="table">
      <style:table-properties style:width="6.3194in" fo:margin-left="0.4131in" table:align="lef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1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2018" style:family="table-cell">
      <style:table-cell-properties fo:border="none" style:vertical-align="bottom" fo:padding-top="0in" fo:padding-left="0.0194in" fo:padding-bottom="0in" fo:padding-right="0.0194in"/>
    </style:style>
    <style:style style:name="P201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Cell20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2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029" style:parent-style-name="Обычный" style:family="paragraph">
      <style:paragraph-properties style:text-autospace="none" fo:text-indent="0.4923in"/>
      <style:text-properties style:font-name="Times New Roman" style:font-name-complex="Times New Roman"/>
    </style:style>
    <style:style style:name="P2030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031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2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20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4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1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2042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43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P2044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45" style:parent-style-name="ConsPlusNonformat" style:family="paragraph">
      <style:paragraph-properties fo:text-align="justify"/>
    </style:style>
    <style:style style:name="T2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4" style:parent-style-name="Основнойшрифтабзаца" style:family="text">
      <style:text-properties style:font-name="Times New Roman" style:font-name-complex="Times New Roman"/>
    </style:style>
    <style:style style:name="T2055" style:parent-style-name="Основнойшрифтабзаца" style:family="text">
      <style:text-properties style:font-name="Times New Roman" style:font-name-complex="Times New Roman"/>
    </style:style>
    <style:style style:name="T2056" style:parent-style-name="Основнойшрифтабзаца" style:family="text">
      <style:text-properties style:font-name="Times New Roman" style:font-name-complex="Times New Roman"/>
    </style:style>
    <style:style style:name="T2057" style:parent-style-name="Основнойшрифтабзаца" style:family="text">
      <style:text-properties style:font-name="Times New Roman" style:font-name-complex="Times New Roman"/>
    </style:style>
    <style:style style:name="T2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9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P2060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61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P2062" style:parent-style-name="ConsPlusNonformat" style:family="paragraph">
      <style:paragraph-properties fo:text-align="justify" fo:line-height="115%"/>
    </style:style>
    <style:style style:name="T2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0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71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72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73" style:parent-style-name="ConsPlusNonformat" style:family="paragraph">
      <style:paragraph-properties fo:text-align="justify" fo:line-height="115%"/>
    </style:style>
    <style:style style:name="T2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7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78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79" style:parent-style-name="ConsPlusNonformat" style:family="paragraph">
      <style:paragraph-properties fo:line-height="115%"/>
    </style:style>
    <style:style style:name="T2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style:font-name-complex="Times New Roman"/>
    </style:style>
    <style:style style:name="T2082" style:parent-style-name="Основнойшрифтабзаца" style:family="text">
      <style:text-properties style:font-name="Times New Roman" style:font-name-complex="Times New Roman"/>
    </style:style>
    <style:style style:name="T2083" style:parent-style-name="Основнойшрифтабзаца" style:family="text">
      <style:text-properties style:font-name="Times New Roman" style:font-name-complex="Times New Roman"/>
    </style:style>
    <style:style style:name="T2084" style:parent-style-name="Основнойшрифтабзаца" style:family="text">
      <style:text-properties style:font-name="Times New Roman" style:font-name-complex="Times New Roman"/>
    </style:style>
    <style:style style:name="P2085" style:parent-style-name="ConsPlusNonformat" style:family="paragraph">
      <style:paragraph-properties fo:line-height="115%"/>
      <style:text-properties style:font-name="Times New Roman" style:font-name-complex="Times New Roman"/>
    </style:style>
    <style:style style:name="P2086" style:parent-style-name="ConsPlusNonformat" style:family="paragraph">
      <style:paragraph-properties fo:line-height="115%"/>
      <style:text-properties style:font-name="Times New Roman" style:font-name-complex="Times New Roman"/>
    </style:style>
    <style:style style:name="P2087" style:parent-style-name="Обычный" style:family="paragraph">
      <style:paragraph-properties fo:break-before="page"/>
    </style:style>
    <style:style style:name="P2088" style:parent-style-name="Обычный" style:family="paragraph">
      <style:paragraph-properties style:text-autospace="none" fo:text-align="end" fo:margin-bottom="0in" fo:line-height="100%"/>
    </style:style>
    <style:style style:name="T2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3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209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9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</style:style>
    <style:style style:name="T20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2101" style:family="table-column">
      <style:table-column-properties style:column-width="0.2506in"/>
    </style:style>
    <style:style style:name="TableColumn2102" style:family="table-column">
      <style:table-column-properties style:column-width="2.393in"/>
    </style:style>
    <style:style style:name="TableColumn2103" style:family="table-column">
      <style:table-column-properties style:column-width="1.268in"/>
    </style:style>
    <style:style style:name="TableColumn2104" style:family="table-column">
      <style:table-column-properties style:column-width="2.6229in"/>
    </style:style>
    <style:style style:name="Table2100" style:family="table">
      <style:table-properties style:width="6.5347in" style:rel-width="100%" fo:margin-left="0in" table:align="left"/>
    </style:style>
    <style:style style:name="TableRow2105" style:family="table-row">
      <style:table-row-properties fo:keep-together="always"/>
    </style:style>
    <style:style style:name="TableCell2106" style:family="table-cell">
      <style:table-cell-properties fo:border="none" style:vertical-align="bottom" fo:padding-top="0in" fo:padding-left="0.0194in" fo:padding-bottom="0in" fo:padding-right="0.0194in"/>
    </style:style>
    <style:style style:name="P210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10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109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110" style:family="table-cell">
      <style:table-cell-properties fo:border="none" style:vertical-align="bottom" fo:padding-top="0in" fo:padding-left="0.0194in" fo:padding-bottom="0in" fo:padding-right="0.0194in"/>
    </style:style>
    <style:style style:name="P2111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1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113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Row2114" style:family="table-row">
      <style:table-row-properties fo:keep-together="always"/>
    </style:style>
    <style:style style:name="TableCell2115" style:family="table-cell">
      <style:table-cell-properties fo:border="none" fo:padding-top="0in" fo:padding-left="0.0194in" fo:padding-bottom="0in" fo:padding-right="0.0194in"/>
    </style:style>
    <style:style style:name="P211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7" style:family="table-cell">
      <style:table-cell-properties fo:border="none" fo:padding-top="0in" fo:padding-left="0.0194in" fo:padding-bottom="0in" fo:padding-right="0.0194in"/>
    </style:style>
    <style:style style:name="P211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21" style:family="table-cell">
      <style:table-cell-properties fo:border="none" fo:padding-top="0in" fo:padding-left="0.0194in" fo:padding-bottom="0in" fo:padding-right="0.0194in"/>
    </style:style>
    <style:style style:name="P2122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2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2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2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2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27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12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2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3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3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3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3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3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3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3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4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4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4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51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1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53" style:parent-style-name="Обычный" style:family="paragraph">
      <style:paragraph-properties style:text-autospace="none" fo:text-align="justify" fo:margin-bottom="0in" fo:line-height="100%" fo:margin-left="0.0395in">
        <style:tab-stops/>
      </style:paragraph-properties>
    </style:style>
    <style:style style:name="T2154" style:parent-style-name="Основнойшрифтабзаца" style:family="text">
      <style:text-properties style:font-name="Times New Roman" style:font-name-complex="Times New Roman"/>
    </style:style>
    <style:style style:name="T2155" style:parent-style-name="Основнойшрифтабзаца" style:family="text">
      <style:text-properties style:font-name="Times New Roman" style:font-name-complex="Times New Roman"/>
    </style:style>
    <style:style style:name="T2156" style:parent-style-name="Основнойшрифтабзаца" style:family="text">
      <style:text-properties style:font-name="Times New Roman" style:font-name-complex="Times New Roman"/>
    </style:style>
    <style:style style:name="P21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5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6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6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6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6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6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68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1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70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2171" style:parent-style-name="Основнойшрифтабзаца" style:family="text">
      <style:text-properties style:font-name="Times New Roman" style:font-name-complex="Times New Roman"/>
    </style:style>
    <style:style style:name="T2172" style:parent-style-name="Основнойшрифтабзаца" style:family="text">
      <style:text-properties style:font-name="Times New Roman" style:font-name-complex="Times New Roman"/>
    </style:style>
    <style:style style:name="T2173" style:parent-style-name="Основнойшрифтабзаца" style:family="text">
      <style:text-properties style:font-name="Times New Roman" style:font-name-complex="Times New Roman"/>
    </style:style>
    <style:style style:name="P217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7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7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7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7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7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8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8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83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1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85" style:parent-style-name="Обычный" style:family="paragraph">
      <style:paragraph-properties style:text-autospace="none" fo:text-align="justify" fo:margin-bottom="0in" fo:line-height="100%" fo:margin-left="0.0395in">
        <style:tab-stops/>
      </style:paragraph-properties>
    </style:style>
    <style:style style:name="T2186" style:parent-style-name="Основнойшрифтабзаца" style:family="text">
      <style:text-properties style:font-name="Times New Roman" style:font-name-complex="Times New Roman"/>
    </style:style>
    <style:style style:name="T2187" style:parent-style-name="Основнойшрифтабзаца" style:family="text">
      <style:text-properties style:font-name="Times New Roman" style:font-name-complex="Times New Roman"/>
    </style:style>
    <style:style style:name="T2188" style:parent-style-name="Основнойшрифтабзаца" style:family="text">
      <style:text-properties style:font-name="Times New Roman" style:font-name-complex="Times New Roman"/>
    </style:style>
    <style:style style:name="P21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90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1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92" style:parent-style-name="Обычный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9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9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9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19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1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00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20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02" style:parent-style-name="Обычный" style:family="paragraph">
      <style:paragraph-properties style:text-autospace="none" fo:text-align="justify" fo:margin-bottom="0in" fo:line-height="100%" fo:margin-left="0.0395in">
        <style:tab-stops/>
      </style:paragraph-properties>
    </style:style>
    <style:style style:name="T2203" style:parent-style-name="Основнойшрифтабзаца" style:family="text">
      <style:text-properties style:font-name="Times New Roman" style:font-name-complex="Times New Roman"/>
    </style:style>
    <style:style style:name="T2204" style:parent-style-name="Основнойшрифтабзаца" style:family="text">
      <style:text-properties style:font-name="Times New Roman" style:font-name-complex="Times New Roman"/>
    </style:style>
    <style:style style:name="P220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0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0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11" style:parent-style-name="Обычный" style:family="paragraph">
      <style:paragraph-properties style:text-autospace="none" fo:margin-bottom="0in" fo:line-height="100%" fo:margin-left="0.0395in">
        <style:tab-stops>
          <style:tab-stop style:type="right" style:position="7.0472in"/>
        </style:tab-stops>
      </style:paragraph-properties>
      <style:text-properties style:font-name="Times New Roman" style:font-name-complex="Times New Roman"/>
    </style:style>
    <style:style style:name="P22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0.0395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21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1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P222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olumn2222" style:family="table-column">
      <style:table-column-properties style:column-width="1.9687in" style:use-optimal-column-width="false"/>
    </style:style>
    <style:style style:name="TableColumn2223" style:family="table-column">
      <style:table-column-properties style:column-width="0.8861in" style:use-optimal-column-width="false"/>
    </style:style>
    <style:style style:name="TableColumn2224" style:family="table-column">
      <style:table-column-properties style:column-width="3.4645in" style:use-optimal-column-width="false"/>
    </style:style>
    <style:style style:name="Table2221" style:family="table">
      <style:table-properties style:width="6.3194in" fo:margin-left="0.4131in" table:align="lef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2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228" style:family="table-cell">
      <style:table-cell-properties fo:border="none" style:vertical-align="bottom" fo:padding-top="0in" fo:padding-left="0.0194in" fo:padding-bottom="0in" fo:padding-right="0.0194in"/>
    </style:style>
    <style:style style:name="P2229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2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31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none" fo:padding-top="0in" fo:padding-left="0.0194in" fo:padding-bottom="0in" fo:padding-right="0.0194in"/>
    </style:style>
    <style:style style:name="P2234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5" style:family="table-cell">
      <style:table-cell-properties fo:border="none" fo:padding-top="0in" fo:padding-left="0.0194in" fo:padding-bottom="0in" fo:padding-right="0.0194in"/>
    </style:style>
    <style:style style:name="P223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7" style:family="table-cell">
      <style:table-cell-properties fo:border="none" fo:padding-top="0in" fo:padding-left="0.0194in" fo:padding-bottom="0in" fo:padding-right="0.0194in"/>
    </style:style>
    <style:style style:name="P223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3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olumn2241" style:family="table-column">
      <style:table-column-properties style:column-width="1.9687in" style:use-optimal-column-width="false"/>
    </style:style>
    <style:style style:name="TableColumn2242" style:family="table-column">
      <style:table-column-properties style:column-width="0.8861in" style:use-optimal-column-width="false"/>
    </style:style>
    <style:style style:name="TableColumn2243" style:family="table-column">
      <style:table-column-properties style:column-width="3.4645in" style:use-optimal-column-width="false"/>
    </style:style>
    <style:style style:name="Table2240" style:family="table">
      <style:table-properties style:width="6.3194in" fo:margin-left="0.4131in" table:align="lef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4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247" style:family="table-cell">
      <style:table-cell-properties fo:border="none" style:vertical-align="bottom" fo:padding-top="0in" fo:padding-left="0.0194in" fo:padding-bottom="0in" fo:padding-right="0.0194in"/>
    </style:style>
    <style:style style:name="P224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Cell22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50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none" fo:padding-top="0in" fo:padding-left="0.0194in" fo:padding-bottom="0in" fo:padding-right="0.0194in"/>
    </style:style>
    <style:style style:name="P2253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4" style:family="table-cell">
      <style:table-cell-properties fo:border="none" fo:padding-top="0in" fo:padding-left="0.0194in" fo:padding-bottom="0in" fo:padding-right="0.0194in"/>
    </style:style>
    <style:style style:name="P2255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6" style:family="table-cell">
      <style:table-cell-properties fo:border="none" fo:padding-top="0in" fo:padding-left="0.0194in" fo:padding-bottom="0in" fo:padding-right="0.0194in"/>
    </style:style>
    <style:style style:name="P225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60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61" style:family="table-cell">
      <style:table-cell-properties fo:border="none" fo:padding-top="0in" fo:padding-left="0.0194in" fo:padding-bottom="0in" fo:padding-right="0.0194in"/>
    </style:style>
    <style:style style:name="P2262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64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6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68" style:family="table-cell">
      <style:table-cell-properties fo:border="none" fo:padding-top="0in" fo:padding-left="0.0194in" fo:padding-bottom="0in" fo:padding-right="0.0194in"/>
    </style:style>
    <style:style style:name="P2269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1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1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82" style:family="table-cell">
      <style:table-cell-properties fo:border="none" fo:padding-top="0in" fo:padding-left="0.0194in" fo:padding-bottom="0in" fo:padding-right="0.0194in"/>
    </style:style>
    <style:style style:name="P2283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5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5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6" style:family="table-cell">
      <style:table-cell-properties fo:border="none" fo:padding-top="0in" fo:padding-left="0.0194in" fo:padding-bottom="0in" fo:padding-right="0.0194in"/>
    </style:style>
    <style:style style:name="P229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9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00" style:parent-style-name="Обычный" style:family="paragraph">
      <style:paragraph-properties style:text-autospace="none"/>
      <style:text-properties style:font-name="Times New Roman" style:font-name-complex="Times New Roman" fo:font-size="6pt" style:font-size-asian="6pt" style:font-size-complex="6pt"/>
    </style:style>
    <style:style style:name="P2301" style:parent-style-name="Обычный" style:family="paragraph">
      <style:paragraph-properties style:text-autospace="none"/>
      <style:text-properties style:font-name="Times New Roman" style:font-name-complex="Times New Roman" fo:font-size="6pt" style:font-size-asian="6pt" style:font-size-complex="6pt"/>
    </style:style>
    <style:style style:name="P2302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P2303" style:parent-style-name="ConsPlusNonformat" style:family="paragraph">
      <style:paragraph-properties fo:line-height="115%"/>
      <style:text-properties style:font-name="Times New Roman" style:font-name-complex="Times New Roman"/>
    </style:style>
    <style:style style:name="P2304" style:parent-style-name="ConsPlusNonformat" style:family="paragraph">
      <style:paragraph-properties fo:line-height="115%"/>
      <style:text-properties style:font-name="Times New Roman" style:font-name-complex="Times New Roman"/>
    </style:style>
    <style:style style:name="P2305" style:parent-style-name="ConsPlusNonformat" style:family="paragraph">
      <style:paragraph-properties fo:line-height="115%" fo:text-indent="0.4923in"/>
      <style:text-properties style:font-name="Times New Roman" style:font-name-complex="Times New Roman"/>
    </style:style>
    <style:style style:name="P23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8" style:parent-style-name="Заголовок1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</office:automatic-styles>
  <office:body>
    <office:text text:use-soft-page-breaks="true">
      <text:p text:style-name="P1"><text:span text:style-name="T2">АДМИНИСТРАЦИЯ</text:span></text:p>
      <text:p text:style-name="P3">КРАСНОРЕЧЕНСКОГО<text:s text:c="2"/>СЕЛЬСКОГО ПОСЕЛЕНИЯ</text:p>
      <text:p text:style-name="P4"><text:span text:style-name="T5">ГРИБАНОВСКОГО</text:span><text:span text:style-name="T6"><text:s/>МУНИЦИПАЛЬНОГО РАЙОНА</text:span></text:p>
      <text:p text:style-name="P7">ВОРОНЕЖСКОЙ ОБЛАСТИ</text:p>
      <text:p text:style-name="P8"/>
      <text:p text:style-name="P9">П О С Т А Н О В Л Е Н И Е</text:p>
      <text:p text:style-name="P10"/>
      <text:p text:style-name="P11">09.09.2022<text:s/>г. №<text:s/>32</text:p>
      <text:p text:style-name="P12">с.<text:s/>Краснореченка</text:p>
      <text:p text:style-name="P13"><text:bookmark-start text:name="_GoBack"/><text:bookmark-end text:name="_GoBack"/>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 утверждении технологической схемы по предоставлению муниципальной усл</text:span><text:span text:style-name="T21">у</text:span><text:span text:style-name="T22">ги «Признание помещения жилым пом</text:span><text:span text:style-name="T23">е</text:span><text:span text:style-name="T24">щением, жилого помещения неприго</text:span><text:span text:style-name="T25">д</text:span><text:span text:style-name="T26">ным для проживания и многоквартирного до</text:span><text:span text:style-name="T27">ма аварийным или</text:span><text:span text:style-name="T28"><text:s/>подлежащим сносу и</text:span><text:span text:style-name="T29">ли</text:span><text:span text:style-name="T30"><text:s/>реконструкции»</text:span>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В соответствии с Федеральным законом от 27.07.2010 года № 210-ФЗ «Об организации предоставления государс</text:span><text:span text:style-name="T35">твенных и муниципальных услуг»</text:span><text:span text:style-name="T36">, руководствуясь Методическими рекомендациями по формированию технол</text:span><text:span text:style-name="T37">о</text:span><text:span text:style-name="T38">гических схем предоставления государственных и муниципальных услуг, у</text:span><text:span text:style-name="T39">т</text:span><text:span text:style-name="T40">вержденных протоколом заседания Правительственной комиссии по провед</text:span><text:span text:style-name="T41">е</text:span><text:span text:style-name="T42">нию административной реформы от 09.06.2016 года № 142,<text:s/></text:span><text:span text:style-name="T43">администрация<text:s/></text:span><text:span text:style-name="T44">Краснореченского</text:span><text:span text:style-name="T45"><text:s text:c="2"/>се</text:span><text:span text:style-name="T46">льского поселения Грибановского<text:s/></text:span><text:span text:style-name="T47"><text:s/>муниципального ра</text:span><text:span text:style-name="T48">й</text:span><text:span text:style-name="T49">она Воронежской области <text:s/></text:span><text:span text:style-name="T50">постановляет:</text:span></text:p>
      <text:p text:style-name="P51"/>
      <text:p text:style-name="P52">1. Утвердить прилагаемую технологическую схему по предоставлению муниципальной услуги «Признание помещения жилым помещением, жилого помещения непригодным для проживания и многоквартирного дома аварийным и подлежащим сносу или<text:s/>реконструкции». <text:s text:c="3"/></text:p>
      <text:p text:style-name="P53"><text:span text:style-name="T54">2 Обнародовать настоящее постановление на официальном сайте<text:s/></text:span><text:span text:style-name="T55">Красн</text:span><text:span text:style-name="T56">о</text:span><text:span text:style-name="T57">реченского</text:span><text:span text:style-name="T58"><text:s/></text:span><text:span text:style-name="T59"><text:s/>сельского поселения в сети «Интернет</text:span><text:span text:style-name="T60">.</text:span></text:p>
      <text:p text:style-name="P61"/>
      <text:p text:style-name="P62"><text:span text:style-name="T63">3</text:span><text:span text:style-name="T64">. Контроль за исполнением настоящего постановления оставляю за с</text:span><text:span text:style-name="T65">о</text:span><text:span text:style-name="T66">бой.</text:span></text:p>
      <text:p text:style-name="P67"/>
      <text:p text:style-name="P68">Глава<text:s/><text:s/></text:p>
      <text:p text:style-name="P69">сельского поселения <text:s text:c="32"/><text:s text:c="20"/>Ю.В.<text:s/>Остросаблина</text:p>
      <text:soft-page-break/>
      <text:p text:style-name="P70">Приложение к постановлению<text:s/></text:p>
      <text:p text:style-name="P71">от<text:s/>09.09.2022 г.. №<text:s/>32</text:p>
      <text:p text:style-name="P72"><text:s/>ТЕХНОЛОГИЧЕСКАЯ СХЕМА</text:p>
      <text:p text:style-name="P73"><text:span text:style-name="T74">ПРЕДОСТАВЛЕНИЯ МУНИЦИПАЛЬНОЙ УСЛУГИ</text:span><text:span text:style-name="T75"><text:s/></text:span><text:span text:style-name="T76">«Признание помещения жилым помещением, жилого помещения непригодным для проживания и многоквартирного до</text:span><text:span text:style-name="T77">ма аварийным или</text:span><text:span text:style-name="T78"><text:s/>подлежащим сносу или реконструкции»</text:span></text:p>
      <text:h text:style-name="P79" text:outline-level="1">РАЗДЕЛ 1. «ОБЩИЕ СВЕДЕНИЯ О МУНИЦИПАЛЬНОЙ УСЛУГЕ»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 п/п</text:p>
          </table:table-cell>
          <table:table-cell table:style-name="TableCell87">
            <text:p text:style-name="P88">Параметр</text:p>
          </table:table-cell>
          <table:table-cell table:style-name="TableCell89">
            <text:p text:style-name="P90">Значение параметра/состояние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Наименование органа, предоставляющего услугу</text:p>
          </table:table-cell>
          <table:table-cell table:style-name="TableCell103">
            <text:p text:style-name="P104">Администрация<text:s/>Краснореченского<text:s/>сельского поселения<text:s/>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Номер услуги в федеральном реестре</text:p>
          </table:table-cell>
          <table:table-cell table:style-name="TableCell110">
            <text:p text:style-name="P111"><text:span text:style-name="T112">3640100010001168041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Полное наименование услуги</text:p>
          </table:table-cell>
          <table:table-cell table:style-name="TableCell118">
            <text:p text:style-name="P119">Признание помещения жилым помещением, жилого помещения непригодным для проживания и многоквартирного дома аварийным или<text:s/>подлежащим сносу или<text:s/>реконструкции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Краткое наименование услуги</text:p>
          </table:table-cell>
          <table:table-cell table:style-name="TableCell125">
            <text:p text:style-name="P126">Признание помещения жилым помещением, жилого помещения непригодным для проживания и многоквартирного дома аварийным или<text:s/>подлежащим сносу или<text:s/>реконструкции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<text:span text:style-name="T132">Административный регламент предоставления муниц</text:span><text:span text:style-name="T133">и</text:span><text:span text:style-name="T134">пальной услуги</text:span></text:p>
          </table:table-cell>
          <table:table-cell table:style-name="TableCell135">
            <text:p text:style-name="P136"><text:bookmark-start text:name="P31"/><text:bookmark-end text:name="P31"/><text:span text:style-name="T137">Административный регламент, утвержденный</text:span><text:span text:style-name="T138"><text:s/>п</text:span><text:span text:style-name="T139">остановлением</text:span><text:span text:style-name="T140"><text:s/>администраци</text:span><text:span text:style-name="T141">и<text:s/></text:span><text:span text:style-name="T142"><text:s/></text:span><text:span text:style-name="T143">Краснореченского</text:span><text:span text:style-name="T144"><text:s/>сельского поселе</text:span><text:span text:style-name="T145">ния Грибановского</text:span><text:span text:style-name="T146"><text:s/>муниципального района Воронежской области<text:s/></text:span><text:span text:style-name="T147"><text:s/>«Об утвержд</text:span><text:span text:style-name="T148">е</text:span><text:span text:style-name="T149">нии административного реглам</text:span><text:span text:style-name="T150">ента администрации <text:s/></text:span><text:span text:style-name="T151">Краснореченского</text:span><text:span text:style-name="T152"><text:s/>сельского поселения по пр</text:span><text:span text:style-name="T153">е</text:span><text:span text:style-name="T154">доставлению муниципальной услуги «Признание помещения жилым помещением, жилого по-мещения непригодным для проживания и многоквартирного дома аварийным и подлежащим сносу и реконструкции»</text:span><text:span text:style-name="T155">.</text:span>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Перечень «подуслуг»</text:p>
          </table:table-cell>
          <table:table-cell table:style-name="TableCell161">
            <text:p text:style-name="P162">Принятие на учет граждан, претендующих на бесплатное предоставление земельных участков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Способы оценки качества предоставления муниципальной услуги</text:p>
          </table:table-cell>
          <table:table-cell table:style-name="TableCell168">
            <text:p text:style-name="P169">- радиотелефонная связь;</text:p>
            <text:p text:style-name="P170">- терминальные устройства в МФЦ;</text:p>
            <text:p text:style-name="P171">- единый портал государственных услуг;</text:p>
            <text:p text:style-name="P172">- региональный портал государственных услуг;</text:p>
            <text:p text:style-name="P173">- официальный сайт<text:s/>Краснореченского<text:s/>сельского поселения<text:s/></text:p>
            <text:p text:style-name="P174">- другие способы</text:p>
          </table:table-cell>
        </table:table-row>
      </table:table>
      <text:p text:style-name="P175"/>
      <text:h text:style-name="P176" text:outline-level="1">РАЗДЕЛ 2. «ОБЩИЕ СВЕДЕНИЯ О «ПОДУСЛУГАХ»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Срок предоставления в з</text:span><text:span text:style-name="T193">а</text:span><text:span text:style-name="T194">висимости от условий</text:span></text:p>
          </table:table-cell>
          <table:covered-table-cell/>
          <table:table-cell table:style-name="TableCell195" table:number-rows-spanned="2">
            <text:p text:style-name="P196"><text:span text:style-name="T197">Основания отказа в приеме д</text:span><text:span text:style-name="T198">о</text:span><text:span text:style-name="T199">кументов</text:span></text:p>
          </table:table-cell>
          <table:table-cell table:style-name="TableCell200" table:number-rows-spanned="2">
            <text:p text:style-name="P201"><text:span text:style-name="T202">Основания о</text:span><text:span text:style-name="T203">т</text:span><text:span text:style-name="T204">каза в предо</text:span><text:span text:style-name="T205">с</text:span><text:span text:style-name="T206">тавлении «п</text:span><text:span text:style-name="T207">о</text:span><text:span text:style-name="T208">дуслуги»</text:span></text:p>
          </table:table-cell>
          <table:table-cell table:style-name="TableCell209" table:number-rows-spanned="2">
            <text:p text:style-name="P210"><text:span text:style-name="T211">Основ</text:span><text:span text:style-name="T212">а</text:span><text:span text:style-name="T213">ния пр</text:span><text:span text:style-name="T214">и</text:span><text:span text:style-name="T215">остано</text:span><text:span text:style-name="T216">в</text:span><text:span text:style-name="T217">ления предо</text:span><text:span text:style-name="T218">с</text:span><text:span text:style-name="T219">тавления «поду</text:span><text:span text:style-name="T220">с</text:span><text:span text:style-name="T221">луги»</text:span></text:p>
          </table:table-cell>
          <table:table-cell table:style-name="TableCell222" table:number-rows-spanned="2">
            <text:p text:style-name="P223"><text:span text:style-name="T224">Срок приост</text:span><text:span text:style-name="T225">а</text:span><text:span text:style-name="T226">новления предо</text:span><text:span text:style-name="T227">с</text:span><text:span text:style-name="T228">тавления «поду</text:span><text:span text:style-name="T229">с</text:span><text:span text:style-name="T230">луги»</text:span></text:p>
          </table:table-cell>
          <table:table-cell table:style-name="TableCell231" table:number-columns-spanned="3">
            <text:p text:style-name="P232"><text:span text:style-name="T233">Плата за предоставление «подусл</text:span><text:span text:style-name="T234">у</text:span><text:span text:style-name="T235">ги»</text:span></text:p>
          </table:table-cell>
          <table:covered-table-cell/>
          <table:covered-table-cell/>
          <table:table-cell table:style-name="TableCell236" table:number-rows-spanned="2">
            <text:p text:style-name="P237"><text:span text:style-name="T238">Способ обр</text:span><text:span text:style-name="T239">а</text:span><text:span text:style-name="T240">щения за п</text:span><text:span text:style-name="T241">о</text:span><text:span text:style-name="T242">лучением «п</text:span><text:span text:style-name="T243">о</text:span><text:span text:style-name="T244">дуслуги»</text:span></text:p>
          </table:table-cell>
          <table:table-cell table:style-name="TableCell245" table:number-rows-spanned="2">
            <text:p text:style-name="P246"><text:span text:style-name="T247">Способ получ</text:span><text:span text:style-name="T248">е</text:span><text:span text:style-name="T249">ния результата «подуслуги»</text:span></text:p>
          </table:table-cell>
        </table:table-row>
        <table:table-row table:style-name="TableRow250">
          <table:table-cell table:style-name="TableCell251">
            <text:p text:style-name="P252"><text:span text:style-name="T253">При подаче заявления по месту ж</text:span><text:span text:style-name="T254">и</text:span><text:span text:style-name="T255">тельства (месту нахо</text:span><text:span text:style-name="T256">ж</text:span><text:span text:style-name="T257">дения юр.лица)</text:span></text:p>
          </table:table-cell>
          <table:table-cell table:style-name="TableCell258">
            <text:p text:style-name="P259"><text:span text:style-name="T260">При подаче заявления не по месту жительства (месту о</text:span><text:span text:style-name="T261">б</text:span><text:span text:style-name="T262">ращения)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Наличие платы (гос. п</text:span><text:span text:style-name="T270">о</text:span><text:span text:style-name="T271">шлины)</text:span></text:p>
          </table:table-cell>
          <table:table-cell table:style-name="TableCell272">
            <text:p text:style-name="P273"><text:span text:style-name="T274">Реквизиты НПА, я</text:span><text:span text:style-name="T275">в</text:span><text:span text:style-name="T276">ляющегося основанием для взим</text:span><text:span text:style-name="T277">а</text:span><text:span text:style-name="T278">ния платы (гос. п</text:span><text:span text:style-name="T279">о</text:span><text:span text:style-name="T280">шлины)</text:span></text:p>
          </table:table-cell>
          <table:table-cell table:style-name="TableCell281">
            <text:p text:style-name="P282"><text:span text:style-name="T283">КБК для взимания платы (гос. пошлины), в том чи</text:span><text:span text:style-name="T284">с</text:span><text:span text:style-name="T285">ле для МФЦ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1</text:p>
          </table:table-cell>
        </table:table-row>
        <table:table-row table:style-name="TableRow311">
          <table:table-cell table:style-name="TableCell312" table:number-columns-spanned="11">
            <text:p text:style-name="P313"><text:span text:style-name="T314">1.<text:s/></text:span><text:span text:style-name="T315">Наименование «подуслуги»</text:span><text:span text:style-name="T316">:<text:s/></text:span><text:span text:style-name="T317">Признание помещения жилым помещением, жилого помещения непригодным для проживания и многоквартирного дома</text:span><text:span text:style-name="T318"><text:s/>аварийным и подлежащим сносу или<text:s/></text:span><text:span text:style-name="T319"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30 дней</text:p>
          </table:table-cell>
          <table:table-cell table:style-name="TableCell323">
            <text:p text:style-name="P324">30 дней</text:p>
          </table:table-cell>
          <table:table-cell table:style-name="TableCell325">
            <text:p text:style-name="P326"><text:span text:style-name="T327">-заявление не соответствует установле</text:span><text:span text:style-name="T328">н</text:span><text:span text:style-name="T329">ной форме, не поддается прочтению или содержит неоговоре</text:span><text:span text:style-name="T330">н</text:span><text:span text:style-name="T331">ные заявит</text:span><text:span text:style-name="T332">е</text:span><text:span text:style-name="T333">лем зачерк</text:span><text:span text:style-name="T334">и</text:span><text:span text:style-name="T335">вания, и</text:span><text:span text:style-name="T336">с</text:span><text:span text:style-name="T337">п</text:span><text:span text:style-name="T338">-</text:span><text:span text:style-name="T339">равления, подчистки;</text:span></text:p>
            <text:p text:style-name="P340"><text:span text:style-name="T341">-подача зая</text:span><text:span text:style-name="T342">в</text:span><text:span text:style-name="T343">ления <text:s/>лицом, не уполном</text:span><text:span text:style-name="T344">о</text:span><text:span text:style-name="T345">ченным с</text:span><text:span text:style-name="T346">о</text:span><text:span text:style-name="T347">вершать т</text:span><text:span text:style-name="T348">а</text:span><text:span text:style-name="T349">кого рода действия.</text:span></text:p>
          </table:table-cell>
          <table:table-cell table:style-name="TableCell350">
            <text:p text:style-name="P351"><text:span text:style-name="T352">-</text:span><text:span text:style-name="T353"><text:s/>непредставление<text:s/></text:span><text:span text:style-name="T354">необходимых д</text:span><text:span text:style-name="T355">о</text:span><text:span text:style-name="T356">кументов</text:span></text:p>
            <text:p text:style-name="P357"/>
          </table:table-cell>
          <table:table-cell table:style-name="TableCell358">
            <text:p text:style-name="P359">нет</text:p>
          </table:table-cell>
          <table:table-cell table:style-name="TableCell360">
            <text:p text:style-name="P361">__</text:p>
            <text:p text:style-name="P362"/>
          </table:table-cell>
          <table:table-cell table:style-name="TableCell363">
            <text:p text:style-name="P364"><text:span text:style-name="T365">безвозмез</text:span><text:span text:style-name="T366">д</text:span><text:span text:style-name="T367">ная основа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- в орган на бумажном н</text:span><text:span text:style-name="T375">о</text:span><text:span text:style-name="T376">сителе;<text:s/></text:span></text:p>
            <text:p text:style-name="P377">- посредством почтовой связи в орган;</text:p>
            <text:p text:style-name="P378"><text:span text:style-name="T379">- в МФЦ на бумажном н</text:span><text:span text:style-name="T380">о</text:span><text:span text:style-name="T381">сителе;<text:s/></text:span></text:p>
            <text:p text:style-name="P382"><text:span text:style-name="T383">- через Портал государстве</text:span><text:span text:style-name="T384">н</text:span><text:span text:style-name="T385">ных и муниц</text:span><text:span text:style-name="T386">и</text:span><text:span text:style-name="T387">пальных услуг Воронежской области</text:span></text:p>
            <text:p text:style-name="P388">- Единый портал государственных и муниципальных услуг</text:p>
          </table:table-cell>
          <table:table-cell table:style-name="TableCell389">
            <text:p text:style-name="P390"><text:span text:style-name="T391">- в органе на б</text:span><text:span text:style-name="T392">у</text:span><text:span text:style-name="T393">мажном носителе;</text:span></text:p>
            <text:p text:style-name="P394">- почтовая связь;</text:p>
            <text:p text:style-name="P395"><text:span text:style-name="T396">- в МФЦ на б</text:span><text:span text:style-name="T397">у</text:span><text:span text:style-name="T398">мажном носителе, полученном из органа</text:span></text:p>
          </table:table-cell>
        </table:table-row>
      </table:table>
      <text:p text:style-name="P399"/>
      <text:h text:style-name="P400" text:outline-level="1">РАЗДЕЛ 3. «СВЕДЕНИЯ О ЗАЯВИТЕЛЯХ «ПОДУСЛУГИ»</text:h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№ п/п</text:p>
          </table:table-cell>
          <table:table-cell table:style-name="TableCell413">
            <text:p text:style-name="P414">Категории лиц, имеющих право на получение «подуслуги»</text:p>
          </table:table-cell>
          <table:table-cell table:style-name="TableCell415">
            <text:p text:style-name="P416"><text:span text:style-name="T417">Документ, подтве</text:span><text:span text:style-name="T418">р</text:span><text:span text:style-name="T419">ждающий правом</text:span><text:span text:style-name="T420">о</text:span><text:span text:style-name="T421">чие заявителя соо</text:span><text:span text:style-name="T422">т</text:span><text:span text:style-name="T423">ветствующей кат</text:span><text:span text:style-name="T424">е</text:span><text:span text:style-name="T425">гории на получение «подуслуги»</text:span></text:p>
          </table:table-cell>
          <table:table-cell table:style-name="TableCell426">
            <text:p text:style-name="P427"><text:span text:style-name="T428">Установленные тр</text:span><text:span text:style-name="T429">е</text:span><text:span text:style-name="T430">бования к документу, подтверждающему правомочие заявит</text:span><text:span text:style-name="T431">е</text:span><text:span text:style-name="T432">ля соответствующей категории на получ</text:span><text:span text:style-name="T433">е</text:span><text:span text:style-name="T434">ние «подуслуги»</text:span></text:p>
          </table:table-cell>
          <table:table-cell table:style-name="TableCell435">
            <text:p text:style-name="P436"><text:span text:style-name="T437">Наличие во</text:span><text:span text:style-name="T438">з</text:span><text:span text:style-name="T439">можности под</text:span><text:span text:style-name="T440">а</text:span><text:span text:style-name="T441">чи заявления на предоставление «подуслуги» представител</text:span><text:span text:style-name="T442">я</text:span><text:span text:style-name="T443">ми заявителя</text:span></text:p>
          </table:table-cell>
          <table:table-cell table:style-name="TableCell444">
            <text:p text:style-name="P445"><text:span text:style-name="T446">Исчерпывающий перечень лиц, имеющих право на подачу зая</text:span><text:span text:style-name="T447">в</text:span><text:span text:style-name="T448">ления от имени заявителя</text:span></text:p>
          </table:table-cell>
          <table:table-cell table:style-name="TableCell449">
            <text:p text:style-name="P450"><text:span text:style-name="T451">Наименование д</text:span><text:span text:style-name="T452">о</text:span><text:span text:style-name="T453">кумента, подтве</text:span><text:span text:style-name="T454">р</text:span><text:span text:style-name="T455">ждающего право подачи заявления от имени заявит</text:span><text:span text:style-name="T456">е</text:span><text:span text:style-name="T457">ля</text:span></text:p>
          </table:table-cell>
          <table:table-cell table:style-name="TableCell458">
            <text:p text:style-name="P459"><text:span text:style-name="T460">Установленные требов</text:span><text:span text:style-name="T461">а</text:span><text:span text:style-name="T462">ния к документу, подтве</text:span><text:span text:style-name="T463">р</text:span><text:span text:style-name="T464">ждающему право подачи заявления от имени заяв</text:span><text:span text:style-name="T465">и</text:span><text:span text:style-name="T466">теля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8</text:p>
          </table:table-cell>
        </table:table-row>
        <table:table-row table:style-name="TableRow484">
          <table:table-cell table:style-name="TableCell485" table:number-columns-spanned="8">
            <text:p text:style-name="P486"><text:span text:style-name="T487">1.<text:s/></text:span><text:span text:style-name="T488">Наименование «подуслуги»:</text:span><text:span text:style-name="T489"><text:s/></text:span><text:span text:style-name="T490">Признание помещения жилым помещением, жилого помещения непригодным для проживания и многоквартирного дома авари</text:span><text:span text:style-name="T491">й</text:span><text:span text:style-name="T492">ным и подлежащим сносу или<text:s/></text:span><text:span text:style-name="T493"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1.</text:p>
          </table:table-cell>
          <table:table-cell table:style-name="TableCell497" table:number-rows-spanned="2">
            <text:p text:style-name="P498"><text:span text:style-name="T499">Физические или юридические лица, которые являются собс</text:span><text:span text:style-name="T500">т</text:span><text:span text:style-name="T501">венниками жил</text:span><text:span text:style-name="T502">о</text:span><text:span text:style-name="T503">го помещения, нанимателями жилого помещ</text:span><text:span text:style-name="T504">е</text:span><text:span text:style-name="T505">ния муниц</text:span><text:span text:style-name="T506">и</text:span><text:span text:style-name="T507">пального ж</text:span><text:span text:style-name="T508">и</text:span><text:span text:style-name="T509">лищного фонда либо их зако</text:span><text:span text:style-name="T510">н</text:span><text:span text:style-name="T511">ные представ</text:span><text:span text:style-name="T512">и</text:span><text:span text:style-name="T513">тели, <text:s text:c="2"/>а также органы, уполн</text:span><text:span text:style-name="T514">о</text:span><text:span text:style-name="T515">моченные на проведение г</text:span><text:span text:style-name="T516">о</text:span><text:span text:style-name="T517">сударственного контроля и на</text:span><text:span text:style-name="T518">д</text:span><text:span text:style-name="T519">зора по вопр</text:span><text:span text:style-name="T520">о</text:span><text:span text:style-name="T521">сам, отнесенным к их компете</text:span><text:span text:style-name="T522">н</text:span><text:span text:style-name="T523">ции</text:span></text:p>
          </table:table-cell>
          <table:table-cell table:style-name="TableCell524" table:number-rows-spanned="2">
            <text:p text:style-name="P525"><text:span text:style-name="T526"><text:s/>Правоустанавл</text:span><text:span text:style-name="T527">и</text:span><text:span text:style-name="T528">вающий <text:s/>документ на жилое помещение</text:span></text:p>
          </table:table-cell>
          <table:table-cell table:style-name="TableCell529" table:number-rows-spanned="2">
            <text:p text:style-name="P530">нет</text:p>
          </table:table-cell>
          <table:table-cell table:style-name="TableCell531" table:number-rows-spanned="2">
            <text:p text:style-name="P532">да<text:s/></text:p>
          </table:table-cell>
          <table:table-cell table:style-name="TableCell533" table:number-rows-spanned="2">
            <text:p text:style-name="P534"><text:span text:style-name="T535">Законные пре</text:span><text:span text:style-name="T536">д</text:span><text:span text:style-name="T537">ставители, дейс</text:span><text:span text:style-name="T538">т</text:span><text:span text:style-name="T539">вующие в силу закона или на о</text:span><text:span text:style-name="T540">с</text:span><text:span text:style-name="T541">новании довере</text:span><text:span text:style-name="T542">н</text:span><text:span text:style-name="T543">ности</text:span></text:p>
          </table:table-cell>
          <table:table-cell table:style-name="TableCell544">
            <text:p text:style-name="P545"><text:span text:style-name="T546">Документ,</text:span><text:span text:style-name="T547"><text:s/></text:span><text:span text:style-name="T548">удост</text:span><text:span text:style-name="T549">о</text:span><text:span text:style-name="T550">веряющий</text:span><text:span text:style-name="T551"><text:s/></text:span><text:span text:style-name="T552">личность</text:span></text:p>
          </table:table-cell>
          <table:table-cell table:style-name="TableCell553">
            <text:p text:style-name="P554"><text:span text:style-name="T555">Должен быть действител</text:span><text:span text:style-name="T556">ь</text:span><text:span text:style-name="T557">ным на срок обращения за предоставлением услуги. Недолжен содержать по</text:span><text:span text:style-name="T558">д</text:span><text:span text:style-name="T559">чисток, приписок, зачеркн</text:span><text:span text:style-name="T560">у</text:span><text:span text:style-name="T561">тых слов и других исправл</text:span><text:span text:style-name="T562">е</text:span><text:span text:style-name="T563">ний. Недолжен иметь п</text:span><text:span text:style-name="T564">о</text:span><text:span text:style-name="T565">вреждений, наличие которых не позволяет однозначно истолковать их</text:span><text:span text:style-name="T566"><text:s/></text:span><text:span text:style-name="T567">содержание</text:span><text:span text:style-name="T568">.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Доверенность</text:p>
          </table:table-cell>
          <table:table-cell table:style-name="TableCell578">
            <text:p text:style-name="P579"><text:span text:style-name="T580">Доверенность должна быть выдана от имени заявителя и подписана им самим.</text:span><text:span text:style-name="T581"><text:s/></text:span><text:span text:style-name="T582">Дов</text:span><text:span text:style-name="T583">е</text:span><text:span text:style-name="T584">ренность может быть подп</text:span><text:span text:style-name="T585">и</text:span><text:span text:style-name="T586">сана также иным</text:span><text:span text:style-name="T587"><text:s/></text:span><text:span text:style-name="T588">лицом, действующим по доверенн</text:span><text:span text:style-name="T589">о</text:span><text:span text:style-name="T590">сти если эти полномочия предусмотрены основной</text:span><text:span text:style-name="T591"><text:s/></text:span><text:span text:style-name="T592">доверенностью. Довере</text:span><text:span text:style-name="T593">н</text:span><text:span text:style-name="T594">ность должна быть</text:span><text:span text:style-name="T595"><text:s/></text:span><text:span text:style-name="T596">дейс</text:span><text:span text:style-name="T597">т</text:span><text:span text:style-name="T598">вующей на момент обращ</text:span><text:span text:style-name="T599">е</text:span><text:span text:style-name="T600">ния (при этом необходимо иметь в виду, что</text:span><text:span text:style-name="T601"><text:s/></text:span><text:span text:style-name="T602">довере</text:span><text:span text:style-name="T603">н</text:span><text:span text:style-name="T604">ность, в которой не указан срок ее действия, действ</text:span><text:span text:style-name="T605">и</text:span><text:span text:style-name="T606">тельна в течение одного</text:span><text:span text:style-name="T607"><text:s/></text:span><text:span text:style-name="T608">года с момента ее выдачи)</text:span></text:p>
          </table:table-cell>
        </table:table-row>
      </table:table>
      <text:h text:style-name="P609" text:outline-level="1">РАЗДЕЛ 4. «ДОКУМЕНТЫ, ПРЕДОСТАВЛЯЕМЫЕ ЗАЯВИТЕЛЕМ ДЛЯ ПОЛУЧЕНИЯ «ПОДУСЛУГИ»</text:h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№ п/п</text:p>
          </table:table-cell>
          <table:table-cell table:style-name="TableCell622">
            <text:p text:style-name="P623"><text:span text:style-name="T624">Категория д</text:span><text:span text:style-name="T625">о</text:span><text:span text:style-name="T626">кумента</text:span></text:p>
          </table:table-cell>
          <table:table-cell table:style-name="TableCell627">
            <text:p text:style-name="P628"><text:span text:style-name="T629">Наименование докуме</text:span><text:span text:style-name="T630">н</text:span><text:span text:style-name="T631">тов, которые предста</text:span><text:span text:style-name="T632">в</text:span><text:span text:style-name="T633">ляет заявитель для п</text:span><text:span text:style-name="T634">о</text:span><text:span text:style-name="T635">лучения</text:span><text:span text:style-name="T636"><text:s/>«подуслуги»</text:span></text:p>
          </table:table-cell>
          <table:table-cell table:style-name="TableCell637">
            <text:p text:style-name="P638"><text:span text:style-name="T639">Количество нео</text:span><text:span text:style-name="T640">б</text:span><text:span text:style-name="T641">ходимых экзем</text:span><text:span text:style-name="T642">п</text:span><text:span text:style-name="T643">ляров документа с указанием<text:s/></text:span><text:span text:style-name="T644">по</text:span><text:span text:style-name="T645">д</text:span><text:span text:style-name="T646">линник/копия</text:span></text:p>
          </table:table-cell>
          <table:table-cell table:style-name="TableCell647">
            <text:p text:style-name="P648"><text:span text:style-name="T649">Условие предоставл</text:span><text:span text:style-name="T650">е</text:span><text:span text:style-name="T651">ния документа</text:span></text:p>
          </table:table-cell>
          <table:table-cell table:style-name="TableCell652">
            <text:p text:style-name="P653"><text:span text:style-name="T654">Установленные требов</text:span><text:span text:style-name="T655">а</text:span><text:span text:style-name="T656">ния<text:s/></text:span></text:p>
            <text:p text:style-name="P657">к документу</text:p>
          </table:table-cell>
          <table:table-cell table:style-name="TableCell658">
            <text:p text:style-name="P659">Форма (шаблон) документа</text:p>
          </table:table-cell>
          <table:table-cell table:style-name="TableCell660">
            <text:p text:style-name="P661"><text:span text:style-name="T662">Образец док</text:span><text:span text:style-name="T663">у</text:span><text:span text:style-name="T664">ме</text:span><text:span text:style-name="T665">н</text:span><text:span text:style-name="T666">та/заполнения документа</text:span>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7</text:p>
          </table:table-cell>
          <table:table-cell table:style-name="TableCell682">
            <text:p text:style-name="P683">8</text:p>
          </table:table-cell>
        </table:table-row>
        <table:table-row table:style-name="TableRow684">
          <table:table-cell table:style-name="TableCell685" table:number-columns-spanned="8">
            <text:p text:style-name="P686"><text:span text:style-name="T687"><text:s/>Наименование «подуслуги» :</text:span><text:span text:style-name="T688"><text:s/></text:span><text:span text:style-name="T689">Признание помещения жилым помещением, жилого помещения непригодным для проживания и многоквартирного дома авари</text:span><text:span text:style-name="T690">й</text:span><text:span text:style-name="T691">ным и подлежащим сносу или</text:span><text:span text:style-name="T692"><text:s/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>Заявление</text:p>
          </table:table-cell>
          <table:table-cell table:style-name="TableCell698">
            <text:p text:style-name="P699"><text:span text:style-name="T700">Письменное или в эле</text:span><text:span text:style-name="T701">к</text:span><text:span text:style-name="T702">тронном виде заявление<text:s/></text:span></text:p>
          </table:table-cell>
          <table:table-cell table:style-name="TableCell703">
            <text:p text:style-name="P704">1 экз. подлинник</text:p>
          </table:table-cell>
          <table:table-cell table:style-name="TableCell705">
            <text:p text:style-name="P706"><text:s/>нет</text:p>
          </table:table-cell>
          <table:table-cell table:style-name="TableCell707">
            <text:p text:style-name="P708"><text:span text:style-name="T709">В письменном заявлении должна быть указана и</text:span><text:span text:style-name="T710">н</text:span><text:span text:style-name="T711">формация о заявителе (Ф.И.О.,</text:span><text:span text:style-name="T712"><text:s/>сведения об изм</text:span><text:span text:style-name="T713">е</text:span><text:span text:style-name="T714">нении фамилии, имени, и (или) отчества, паспортные данные, адрес места регис</text:span><text:span text:style-name="T715">т</text:span><text:span text:style-name="T716">рации, контактный телефон (телефон указывается по желанию).</text:span></text:p>
            <text:p text:style-name="P717"><text:span text:style-name="T718">В электронной форме зая</text:span><text:span text:style-name="T719">в</text:span><text:span text:style-name="T720">ление представляется путем заполнения формы, разм</text:span><text:span text:style-name="T721">е</text:span><text:span text:style-name="T722">щенной на Едином портале государственных и муниц</text:span><text:span text:style-name="T723">и</text:span><text:span text:style-name="T724">пальных услуг (функций) и (или) Портале государс</text:span><text:span text:style-name="T725">т</text:span><text:span text:style-name="T726">венных и муниципальных услуг Воронежской области.</text:span></text:p>
            <text:p text:style-name="P727">Заявление должно быть подписано заявителем либо представителем заявителя.</text:p>
            <text:p text:style-name="P728"><text:span text:style-name="T729">Заявление, представляемое в электронной форме, должно быть подписано электро</text:span><text:span text:style-name="T730">н</text:span><text:span text:style-name="T731">ной подписью в соответс</text:span><text:span text:style-name="T732">т</text:span><text:span text:style-name="T733">вии<text:s/></text:span><text:span text:style-name="T734">с Постановлением Пр</text:span><text:span text:style-name="T735">а</text:span><text:span text:style-name="T736">вительства РФ от 25.06.2012 г. №</text:span><text:span text:style-name="T737"><text:s/></text:span><text:span text:style-name="T738">64 «О видах электро</text:span><text:span text:style-name="T739">н</text:span><text:span text:style-name="T740">ной подписи, использование которых допускается при обращении за получением государственных и муниц</text:span><text:span text:style-name="T741">и</text:span><text:span text:style-name="T742">пальных услуг».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<text:span text:style-name="T752">правоустана</text:span><text:span text:style-name="T753">в</text:span><text:span text:style-name="T754">ливающие</text:span><text:span text:style-name="T755"><text:s/>д</text:span><text:span text:style-name="T756">о</text:span><text:span text:style-name="T757">кумент</text:span><text:span text:style-name="T758">ы</text:span></text:p>
          </table:table-cell>
          <table:table-cell table:style-name="TableCell759">
            <text:p text:style-name="P760"><text:span text:style-name="T761">правоустанавливающий документ на жилое пом</text:span><text:span text:style-name="T762">е</text:span><text:span text:style-name="T763">щение, право на которое зарегистрировано в Ед</text:span><text:span text:style-name="T764">и</text:span><text:span text:style-name="T765">ном государственном ре</text:span><text:span text:style-name="T766">е</text:span><text:span text:style-name="T767">стре прав на недвижимое имущество и сделок с ним</text:span></text:p>
          </table:table-cell>
          <table:table-cell table:style-name="TableCell768">
            <text:p text:style-name="P769">Подлинник</text:p>
            <text:p text:style-name="P770">Копия<text:s/></text:p>
          </table:table-cell>
          <table:table-cell table:style-name="TableCell771">
            <text:p text:style-name="P772">нет</text:p>
          </table:table-cell>
          <table:table-cell table:style-name="TableCell773">
            <text:p text:style-name="P774"><text:span text:style-name="T775">Документы, представляемые в электронной форме, дол</text:span><text:span text:style-name="T776">ж</text:span><text:span text:style-name="T777">ны быть подписаны эле</text:span><text:span text:style-name="T778">к</text:span><text:span text:style-name="T779">тронной подписью в соо</text:span><text:span text:style-name="T780">т</text:span><text:span text:style-name="T781">ветствии с Постановлением Правительства РФ от 25.06.2012 г. №</text:span><text:span text:style-name="T782"><text:s/></text:span><text:span text:style-name="T783">64 «О видах электронной подписи, и</text:span><text:span text:style-name="T784">с</text:span><text:span text:style-name="T785">пользование которых допу</text:span><text:span text:style-name="T786">с</text:span><text:span text:style-name="T787">кается при обращении за получением государстве</text:span><text:span text:style-name="T788">н</text:span><text:span text:style-name="T789">ных и муниципальных у</text:span><text:span text:style-name="T790">с</text:span><text:span text:style-name="T791">луг».</text:span></text:p>
          </table:table-cell>
          <table:table-cell table:style-name="TableCell792">
            <text:p text:style-name="P793">нет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Документы, удостоверя</text:span><text:span text:style-name="T802">ю</text:span><text:span text:style-name="T803">щие полном</text:span><text:span text:style-name="T804">о</text:span><text:span text:style-name="T805">чия представ</text:span><text:span text:style-name="T806">и</text:span><text:span text:style-name="T807">теля заявителя</text:span></text:p>
          </table:table-cell>
          <table:table-cell table:style-name="TableCell808">
            <text:p text:style-name="P809"><text:span text:style-name="T810">Документы, удостоверя</text:span><text:span text:style-name="T811">ю</text:span><text:span text:style-name="T812">щие полномочия предст</text:span><text:span text:style-name="T813">а</text:span><text:span text:style-name="T814">вителя заявителя</text:span></text:p>
          </table:table-cell>
          <table:table-cell table:style-name="TableCell815">
            <text:p text:style-name="P816">Подлинник</text:p>
            <text:p text:style-name="P817">копия</text:p>
          </table:table-cell>
          <table:table-cell table:style-name="TableCell818">
            <text:p text:style-name="P819">нет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нет</text:p>
          </table:table-cell>
          <table:table-cell table:style-name="TableCell824">
            <text:p text:style-name="P825">нет</text:p>
          </table:table-cell>
        </table:table-row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><text:span text:style-name="T831">Проект реко</text:span><text:span text:style-name="T832">н</text:span><text:span text:style-name="T833">струкции н</text:span><text:span text:style-name="T834">е</text:span><text:span text:style-name="T835">жилого пом</text:span><text:span text:style-name="T836">е</text:span><text:span text:style-name="T837">щения</text:span></text:p>
            <text:p text:style-name="P838"/>
          </table:table-cell>
          <table:table-cell table:style-name="TableCell839">
            <text:p text:style-name="P840">Проект реконструкции нежилого помещения</text:p>
          </table:table-cell>
          <table:table-cell table:style-name="TableCell841">
            <text:p text:style-name="P842">Подлинник</text:p>
            <text:p text:style-name="P843">Копия<text:s/></text:p>
          </table:table-cell>
          <table:table-cell table:style-name="TableCell844">
            <text:p text:style-name="P845"><text:span text:style-name="T846">В отношении нежилого помещения для пр</text:span><text:span text:style-name="T847">и</text:span><text:span text:style-name="T848">знания его в дальне</text:span><text:span text:style-name="T849">й</text:span><text:span text:style-name="T850">шем жилым помещен</text:span><text:span text:style-name="T851">и</text:span><text:span text:style-name="T852">ем</text:span>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нет</text:p>
          </table:table-cell>
          <table:table-cell table:style-name="TableCell857">
            <text:p text:style-name="P858">нет</text:p>
          </table:table-cell>
        </table:table-row>
        <table:table-row table:style-name="TableRow859">
          <table:table-cell table:style-name="TableCell860">
            <text:p text:style-name="P861">5</text:p>
          </table:table-cell>
          <table:table-cell table:style-name="TableCell862">
            <text:p text:style-name="P863">Заключение<text:s/></text:p>
          </table:table-cell>
          <table:table-cell table:style-name="TableCell864">
            <text:p text:style-name="P865"><text:span text:style-name="T866">Заключение специализ</text:span><text:span text:style-name="T867">и</text:span><text:span text:style-name="T868">рованной организации, проводившей обследов</text:span><text:span text:style-name="T869">а</text:span><text:span text:style-name="T870">ние многоквартирного дома</text:span></text:p>
          </table:table-cell>
          <table:table-cell table:style-name="TableCell871">
            <text:p text:style-name="P872">Подлинник</text:p>
            <text:p text:style-name="P873">Копия<text:s/></text:p>
          </table:table-cell>
          <table:table-cell table:style-name="TableCell874">
            <text:p text:style-name="P875"><text:span text:style-name="T876">В случае постановки вопроса о признании многоквартирного дома аварийным и подлеж</text:span><text:span text:style-name="T877">а</text:span><text:span text:style-name="T878">щим сносу или реко</text:span><text:span text:style-name="T879">н</text:span><text:span text:style-name="T880">струкции</text:span>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нет</text:p>
          </table:table-cell>
          <table:table-cell table:style-name="TableCell885">
            <text:p text:style-name="P886">нет</text:p>
          </table:table-cell>
        </table:table-row>
        <table:table-row table:style-name="TableRow887">
          <table:table-cell table:style-name="TableCell888">
            <text:p text:style-name="P889">6</text:p>
          </table:table-cell>
          <table:table-cell table:style-name="TableCell890">
            <text:p text:style-name="P891">Заключение<text:s/></text:p>
          </table:table-cell>
          <table:table-cell table:style-name="TableCell892">
            <text:p text:style-name="P893"><text:span text:style-name="T894">Заключение проектно-изыскательной организ</text:span><text:span text:style-name="T895">а</text:span><text:span text:style-name="T896">ции по результатам обсл</text:span><text:span text:style-name="T897">е</text:span><text:span text:style-name="T898">дования элементов огра</text:span><text:span text:style-name="T899">ж</text:span><text:span text:style-name="T900">дающих и несущих конс</text:span><text:span text:style-name="T901">т</text:span><text:span text:style-name="T902">рукций жилого помещения</text:span></text:p>
          </table:table-cell>
          <table:table-cell table:style-name="TableCell903">
            <text:p text:style-name="P904">Подлинник<text:s/></text:p>
            <text:p text:style-name="P905">Копия<text:s/></text:p>
          </table:table-cell>
          <table:table-cell table:style-name="TableCell906">
            <text:p text:style-name="P907"><text:span text:style-name="T908">В случае, если с абз</text:span><text:span text:style-name="T909">а</text:span><text:span text:style-name="T910">цем третьим пункта 44 «Положения <text:s/>о призн</text:span><text:span text:style-name="T911">а</text:span><text:span text:style-name="T912">нии помещения жилым помещением , жилого помещения неприго</text:span><text:span text:style-name="T913">д</text:span><text:span text:style-name="T914">ным для проживания и многоквартирного дома аварийным и подлеж</text:span><text:span text:style-name="T915">а</text:span><text:span text:style-name="T916">щим сносу или реко</text:span><text:span text:style-name="T917">н</text:span><text:span text:style-name="T918">струкции», утвержде</text:span><text:span text:style-name="T919">н</text:span><text:span text:style-name="T920">ного Постановлением Правительства Росси</text:span><text:span text:style-name="T921">й</text:span><text:span text:style-name="T922">ской Федерации от 28.01.2006 г. № 47, предоставление такого заключения является необходимым для пр</text:span><text:span text:style-name="T923">и</text:span><text:span text:style-name="T924">нятия решения о пр</text:span><text:span text:style-name="T925">и</text:span><text:span text:style-name="T926">знании жилого пом</text:span><text:span text:style-name="T927">е</text:span><text:span text:style-name="T928">щения соответству</text:span><text:span text:style-name="T929">ю</text:span><text:span text:style-name="T930">щим (не соответс</text:span><text:span text:style-name="T931">т</text:span><text:span text:style-name="T932">вующим) <text:s/>установле</text:span><text:span text:style-name="T933">н</text:span><text:span text:style-name="T934">ным в Положении тр</text:span><text:span text:style-name="T935">е</text:span><text:span text:style-name="T936">бованиям</text:span>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нет</text:p>
          </table:table-cell>
          <table:table-cell table:style-name="TableCell941">
            <text:p text:style-name="P942">нет</text:p>
          </table:table-cell>
        </table:table-row>
        <table:table-row table:style-name="TableRow943">
          <table:table-cell table:style-name="TableCell944">
            <text:p text:style-name="P945">7</text:p>
          </table:table-cell>
          <table:table-cell table:style-name="TableCell946">
            <text:p text:style-name="P947"><text:span text:style-name="T948">Заявления, письма, жал</text:span><text:span text:style-name="T949">о</text:span><text:span text:style-name="T950">бы<text:s/></text:span></text:p>
          </table:table-cell>
          <table:table-cell table:style-name="TableCell951">
            <text:p text:style-name="P952"><text:span text:style-name="T953">Заявления, письма, жал</text:span><text:span text:style-name="T954">о</text:span><text:span text:style-name="T955">бы граждан на неудовл</text:span><text:span text:style-name="T956">е</text:span><text:span text:style-name="T957">творительные условия проживания</text:span></text:p>
          </table:table-cell>
          <table:table-cell table:style-name="TableCell958">
            <text:p text:style-name="P959">подлинник</text:p>
          </table:table-cell>
          <table:table-cell table:style-name="TableCell960">
            <text:p text:style-name="P961"><text:span text:style-name="T962">По усмотрению заяв</text:span><text:span text:style-name="T963">и</text:span><text:span text:style-name="T964">теля</text:span>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нет</text:p>
          </table:table-cell>
          <table:table-cell table:style-name="TableCell969">
            <text:p text:style-name="P970">нет</text:p>
          </table:table-cell>
        </table:table-row>
      </table:table>
      <text:p text:style-name="P971"/>
      <text:h text:style-name="P972" text:outline-level="1">РАЗДЕЛ 5. «ДОКУМЕНТЫ И СВЕДЕНИЯ, ПОЛУЧАЕМЫЕ ПОСРЕДСТВОМ МЕЖВЕДОМСТВЕННОГО ИНФОРМАЦИОННОГО ВЗАИМОДЕЙСТВИЯ»</text:h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Реквизиты актуал</text:span><text:span text:style-name="T987">ь</text:span><text:span text:style-name="T988">ной техн</text:span><text:span text:style-name="T989">о</text:span><text:span text:style-name="T990">логич</text:span><text:span text:style-name="T991">е</text:span><text:span text:style-name="T992">ской ка</text:span><text:span text:style-name="T993">р</text:span><text:span text:style-name="T994">ты межв</text:span><text:span text:style-name="T995">е</text:span><text:span text:style-name="T996">домстве</text:span><text:span text:style-name="T997">н</text:span><text:span text:style-name="T998">ного вза</text:span><text:span text:style-name="T999">и</text:span><text:span text:style-name="T1000">модейс</text:span><text:span text:style-name="T1001">т</text:span><text:span text:style-name="T1002">вия</text:span></text:p>
          </table:table-cell>
          <table:table-cell table:style-name="TableCell1003">
            <text:p text:style-name="P1004"><text:span text:style-name="T1005">Наименование з</text:span><text:span text:style-name="T1006">а</text:span><text:span text:style-name="T1007">прашиваемого док</text:span><text:span text:style-name="T1008">у</text:span><text:span text:style-name="T1009">мента (сведения)</text:span></text:p>
          </table:table-cell>
          <table:table-cell table:style-name="TableCell1010">
            <text:p text:style-name="P1011"><text:span text:style-name="T1012">Перечень и состав сведений, запраш</text:span><text:span text:style-name="T1013">и</text:span><text:span text:style-name="T1014">ваемых в рамках межведомственного информационного взаимодействия</text:span></text:p>
          </table:table-cell>
          <table:table-cell table:style-name="TableCell1015">
            <text:p text:style-name="P1016"><text:span text:style-name="T1017">Н</text:span><text:span text:style-name="T1018">аименование органа</text:span><text:span text:style-name="T1019"><text:s/>(орган</text:span><text:span text:style-name="T1020">и</text:span><text:span text:style-name="T1021">зации)</text:span><text:span text:style-name="T1022">, напра</text:span><text:span text:style-name="T1023">в</text:span><text:span text:style-name="T1024">ляю</text:span><text:span text:style-name="T1025">щего</text:span><text:span text:style-name="T1026">(ей)<text:s/></text:span><text:span text:style-name="T1027">межведомстве</text:span><text:span text:style-name="T1028">н</text:span><text:span text:style-name="T1029">ный запрос</text:span></text:p>
          </table:table-cell>
          <table:table-cell table:style-name="TableCell1030">
            <text:p text:style-name="P1031"><text:span text:style-name="T1032">Н</text:span><text:span text:style-name="T1033">аименование органа</text:span><text:span text:style-name="T1034"><text:s/>(организ</text:span><text:span text:style-name="T1035">а</text:span><text:span text:style-name="T1036">ции)</text:span><text:span text:style-name="T1037">, в адрес к</text:span><text:span text:style-name="T1038">о</text:span><text:span text:style-name="T1039">торого</text:span><text:span text:style-name="T1040"><text:s/>(ой)</text:span><text:span text:style-name="T1041"><text:s/>н</text:span><text:span text:style-name="T1042">а</text:span><text:span text:style-name="T1043">правляется ме</text:span><text:span text:style-name="T1044">ж</text:span><text:span text:style-name="T1045">ведомственный запрос</text:span></text:p>
          </table:table-cell>
          <table:table-cell table:style-name="TableCell1046">
            <text:p text:style-name="P1047"><text:span text:style-name="T1048">SID</text:span><text:span text:style-name="T1049"><text:s/>эле</text:span><text:span text:style-name="T1050">к</text:span><text:span text:style-name="T1051">тронного сервиса</text:span><text:span text:style-name="T1052"><text:s/>/ наимен</text:span><text:span text:style-name="T1053">о</text:span><text:span text:style-name="T1054">вание в</text:span><text:span text:style-name="T1055">и</text:span><text:span text:style-name="T1056">да свед</text:span><text:span text:style-name="T1057">е</text:span><text:span text:style-name="T1058">ний</text:span></text:p>
          </table:table-cell>
          <table:table-cell table:style-name="TableCell1059">
            <text:p text:style-name="P1060"><text:span text:style-name="T1061">Срок осущ</text:span><text:span text:style-name="T1062">е</text:span><text:span text:style-name="T1063">ствления межведомс</text:span><text:span text:style-name="T1064">т</text:span><text:span text:style-name="T1065">венного и</text:span><text:span text:style-name="T1066">н</text:span><text:span text:style-name="T1067">формацио</text:span><text:span text:style-name="T1068">н</text:span><text:span text:style-name="T1069">ного взаим</text:span><text:span text:style-name="T1070">о</text:span><text:span text:style-name="T1071">действия</text:span></text:p>
          </table:table-cell>
          <table:table-cell table:style-name="TableCell1072">
            <text:p text:style-name="P1073"><text:span text:style-name="T1074">Форма (ша</text:span><text:span text:style-name="T1075">б</text:span><text:span text:style-name="T1076">лон) межв</text:span><text:span text:style-name="T1077">е</text:span><text:span text:style-name="T1078">домственного запроса</text:span><text:span text:style-name="T1079"><text:s/>и о</text:span><text:span text:style-name="T1080">т</text:span><text:span text:style-name="T1081">вета на ме</text:span><text:span text:style-name="T1082">ж</text:span><text:span text:style-name="T1083">ведомстве</text:span><text:span text:style-name="T1084">н</text:span><text:span text:style-name="T1085">ный запрос</text:span></text:p>
          </table:table-cell>
          <table:table-cell table:style-name="TableCell1086">
            <text:p text:style-name="P1087"><text:span text:style-name="T1088">Образец з</text:span><text:span text:style-name="T1089">а</text:span><text:span text:style-name="T1090">полнения формы ме</text:span><text:span text:style-name="T1091">ж</text:span><text:span text:style-name="T1092">ведомстве</text:span><text:span text:style-name="T1093">н</text:span><text:span text:style-name="T1094">ного запроса</text:span><text:span text:style-name="T1095"><text:s/>и ответа на межведомс</text:span><text:span text:style-name="T1096">т</text:span><text:span text:style-name="T1097">венный з</text:span><text:span text:style-name="T1098">а</text:span><text:span text:style-name="T1099">прос</text:span></text:p>
          </table:table-cell>
        </table:table-row>
        <table:table-row table:style-name="TableRow1100">
          <table:table-cell table:style-name="TableCell1101">
            <text:p text:style-name="P1102">1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>6</text:p>
          </table:table-cell>
          <table:table-cell table:style-name="TableCell1113">
            <text:p text:style-name="P1114">7</text:p>
          </table:table-cell>
          <table:table-cell table:style-name="TableCell1115">
            <text:p text:style-name="P1116">8</text:p>
          </table:table-cell>
          <table:table-cell table:style-name="TableCell1117">
            <text:p text:style-name="P1118">9</text:p>
          </table:table-cell>
        </table:table-row>
        <table:table-row table:style-name="TableRow1119">
          <table:table-cell table:style-name="TableCell1120" table:number-columns-spanned="9">
            <text:p text:style-name="P1121"><text:span text:style-name="T1122">Наименование «подуслуги» :</text:span><text:span text:style-name="T1123"><text:s/></text:span><text:span text:style-name="T1124">Признание помещения жилым помещением, жилого помещения непригодным для проживания и многоквартирного дома авар</text:span><text:span text:style-name="T1125">ийным и подлежащим сносу или</text:span><text:span text:style-name="T1126"><text:s/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Выписка из Единого государственного ре</text:span><text:span text:style-name="T1134">е</text:span><text:span text:style-name="T1135">стра прав на недвиж</text:span><text:span text:style-name="T1136">и</text:span><text:span text:style-name="T1137">мое имущество и сд</text:span><text:span text:style-name="T1138">е</text:span><text:span text:style-name="T1139">лок с ним о ранее зар</text:span><text:span text:style-name="T1140">е</text:span><text:span text:style-name="T1141">гистрированных правах на земельные участки</text:span></text:p>
          </table:table-cell>
          <table:table-cell table:style-name="TableCell1142">
            <text:p text:style-name="P1143"><text:span text:style-name="T1144">Сведения <text:s/></text:span><text:span text:style-name="T1145">о правах на жилое помещение</text:span></text:p>
          </table:table-cell>
          <table:table-cell table:style-name="TableCell1146">
            <text:p text:style-name="P1147"><text:span text:style-name="T1148">Администрация <text:s/>сельского посел</text:span><text:span text:style-name="T1149">е</text:span><text:span text:style-name="T1150">ния<text:s/></text:span></text:p>
          </table:table-cell>
          <table:table-cell table:style-name="TableCell1151">
            <text:p text:style-name="P1152"><text:span text:style-name="T1153">Управление Фед</text:span><text:span text:style-name="T1154">е</text:span><text:span text:style-name="T1155">ральной службы государственной регистрации, кад</text:span><text:span text:style-name="T1156">а</text:span><text:span text:style-name="T1157">стра и картографии по Воронежской области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>Технический паспорт жилого помещения</text:p>
          </table:table-cell>
          <table:table-cell table:style-name="TableCell1172">
            <text:p text:style-name="P1173"><text:span text:style-name="T1174">Технический паспорт жилого помещения, а для нежилых пом</text:span><text:span text:style-name="T1175">е</text:span><text:span text:style-name="T1176">щений – технический план</text:span></text:p>
          </table:table-cell>
          <table:table-cell table:style-name="TableCell1177">
            <text:p text:style-name="P1178"><text:span text:style-name="T1179">Администрация сельского посел</text:span><text:span text:style-name="T1180">е</text:span><text:span text:style-name="T1181">ния<text:s/></text:span></text:p>
          </table:table-cell>
          <table:table-cell table:style-name="TableCell1182">
            <text:p text:style-name="P1183"><text:span text:style-name="T1184">Управление Фед</text:span><text:span text:style-name="T1185">е</text:span><text:span text:style-name="T1186">ральной службы государственной регистрации, кад</text:span><text:span text:style-name="T1187">а</text:span><text:span text:style-name="T1188">стра и картографии по Воронежской области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/>
      <text:h text:style-name="P1199" text:outline-level="1">РАЗДЕЛ 6. «РЕЗУЛЬТАТ «ПОДУСЛУГИ»</text:h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2">
            <text:p text:style-name="P1212">№ п/п</text:p>
          </table:table-cell>
          <table:table-cell table:style-name="TableCell1213" table:number-rows-spanned="2">
            <text:p text:style-name="P1214"><text:span text:style-name="T1215">Документ/документы, являющиеся результ</text:span><text:span text:style-name="T1216">а</text:span><text:span text:style-name="T1217">том «подуслуги»</text:span></text:p>
          </table:table-cell>
          <table:table-cell table:style-name="TableCell1218" table:number-rows-spanned="2">
            <text:p text:style-name="P1219"><text:span text:style-name="T1220">Требования к док</text:span><text:span text:style-name="T1221">у</text:span><text:span text:style-name="T1222">менту/документам, являющимся резул</text:span><text:span text:style-name="T1223">ь</text:span><text:span text:style-name="T1224">татом «подуслуги»</text:span></text:p>
          </table:table-cell>
          <table:table-cell table:style-name="TableCell1225" table:number-rows-spanned="2">
            <text:p text:style-name="P1226"><text:span text:style-name="T1227">Характеристика результата (п</text:span><text:span text:style-name="T1228">о</text:span><text:span text:style-name="T1229">ложительный/</text:span></text:p>
            <text:p text:style-name="P1230">отрицательный)</text:p>
          </table:table-cell>
          <table:table-cell table:style-name="TableCell1231" table:number-rows-spanned="2">
            <text:p text:style-name="P1232"><text:span text:style-name="T1233">Форма док</text:span><text:span text:style-name="T1234">у</text:span><text:span text:style-name="T1235">мента/ док</text:span><text:span text:style-name="T1236">у</text:span><text:span text:style-name="T1237">ментов, я</text:span><text:span text:style-name="T1238">в</text:span><text:span text:style-name="T1239">ляющимся р</text:span><text:span text:style-name="T1240">е</text:span><text:span text:style-name="T1241">зультатом «п</text:span><text:span text:style-name="T1242">о</text:span><text:span text:style-name="T1243">дуслуги»</text:span></text:p>
          </table:table-cell>
          <table:table-cell table:style-name="TableCell1244" table:number-rows-spanned="2">
            <text:p text:style-name="P1245"><text:span text:style-name="T1246">Образец д</text:span><text:span text:style-name="T1247">о</text:span><text:span text:style-name="T1248">кумента/ д</text:span><text:span text:style-name="T1249">о</text:span><text:span text:style-name="T1250">кументов, я</text:span><text:span text:style-name="T1251">в</text:span><text:span text:style-name="T1252">ляющихся результатом «подуслуги»</text:span></text:p>
          </table:table-cell>
          <table:table-cell table:style-name="TableCell1253" table:number-rows-spanned="2">
            <text:p text:style-name="P1254"><text:span text:style-name="T1255">Способ получения результата</text:span><text:span text:style-name="T1256"><text:s/>«поду</text:span><text:span text:style-name="T1257">с</text:span><text:span text:style-name="T1258">луги»</text:span></text:p>
          </table:table-cell>
          <table:table-cell table:style-name="TableCell1259" table:number-columns-spanned="2">
            <text:p text:style-name="P1260"><text:span text:style-name="T1261">Срок хранения невостр</text:span><text:span text:style-name="T1262">е</text:span><text:span text:style-name="T1263">бованных заявителем р</text:span><text:span text:style-name="T1264">е</text:span><text:span text:style-name="T1265">зультатов</text:span><text:span text:style-name="T1266"><text:s/>«подуслуги»</text:span></text:p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в органе</text:p>
          </table:table-cell>
          <table:table-cell table:style-name="TableCell1277">
            <text:p text:style-name="P1278">в МФЦ</text:p>
          </table:table-cell>
        </table:table-row>
        <table:table-row table:style-name="TableRow1279"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6</text:p>
          </table:table-cell>
          <table:table-cell table:style-name="TableCell1292">
            <text:p text:style-name="P1293">7</text:p>
          </table:table-cell>
          <table:table-cell table:style-name="TableCell1294">
            <text:p text:style-name="P1295">8</text:p>
          </table:table-cell>
          <table:table-cell table:style-name="TableCell1296">
            <text:p text:style-name="P1297">9</text:p>
          </table:table-cell>
        </table:table-row>
        <table:table-row table:style-name="TableRow1298">
          <table:table-cell table:style-name="TableCell1299" table:number-columns-spanned="9">
            <text:p text:style-name="P1300"><text:span text:style-name="T1301">Наименование «подуслуги» :</text:span><text:span text:style-name="T1302"><text:s/></text:span><text:span text:style-name="T1303">Признание помещения жилым помещением, жилого помещения непригодным для проживания и многоквартирного дома авар</text:span><text:span text:style-name="T1304">ийным и подлежащим сносу или</text:span><text:span text:style-name="T1305"><text:s/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list text:style-name="LFO3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<text:span text:style-name="T1311">Выдача (направление) за</text:span><text:span text:style-name="T1312">я</text:span><text:span text:style-name="T1313">вителю<text:s/></text:span><text:span text:style-name="T1314">распоряжения и заключения</text:span><text:span text:style-name="T1315"><text:s/></text:span><text:span text:style-name="T1316">Комиссии</text:span></text:p>
          </table:table-cell>
          <table:table-cell table:style-name="TableCell1317">
            <text:p text:style-name="P1318">нет</text:p>
          </table:table-cell>
          <table:table-cell table:style-name="TableCell1319">
            <text:p text:style-name="P1320">положительный</text:p>
          </table:table-cell>
          <table:table-cell table:style-name="TableCell1321">
            <text:p text:style-name="P1322">Приложение<text:s/>1</text:p>
          </table:table-cell>
          <table:table-cell table:style-name="TableCell1323">
            <text:p text:style-name="P1324">нет</text:p>
          </table:table-cell>
          <table:table-cell table:style-name="TableCell1325">
            <text:p text:style-name="P1326"><text:span text:style-name="T1327">- в органе на б</text:span><text:span text:style-name="T1328">у</text:span><text:span text:style-name="T1329">мажном носителе;</text:span></text:p>
            <text:p text:style-name="P1330">- почтовая связь;</text:p>
            <text:p text:style-name="P1331"><text:span text:style-name="T1332">- в МФЦ на бума</text:span><text:span text:style-name="T1333">ж</text:span><text:span text:style-name="T1334">ном носителе, пол</text:span><text:span text:style-name="T1335">у</text:span><text:span text:style-name="T1336">ченном из органа</text:span></text:p>
          </table:table-cell>
          <table:table-cell table:style-name="TableCell1337">
            <text:p text:style-name="P1338">нет</text:p>
          </table:table-cell>
          <table:table-cell table:style-name="TableCell1339">
            <text:p text:style-name="P1340">нет</text:p>
          </table:table-cell>
        </table:table-row>
        <table:table-row table:style-name="TableRow1341">
          <table:table-cell table:style-name="TableCell1342">
            <text:list text:style-name="LFO3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Выдача (направление) уведомления о м</text:span><text:span text:style-name="T1347">отивир</text:span><text:span text:style-name="T1348">о</text:span><text:span text:style-name="T1349">ванн</text:span><text:span text:style-name="T1350">ом</text:span><text:span text:style-name="T1351"><text:s/>отказ</text:span><text:span text:style-name="T1352">е</text:span><text:span text:style-name="T1353"><text:s/>в предо</text:span><text:span text:style-name="T1354">с</text:span><text:span text:style-name="T1355">тавлении муниципальной услуги.</text:span></text:p>
          </table:table-cell>
          <table:table-cell table:style-name="TableCell1356">
            <text:p text:style-name="P1357">нет</text:p>
          </table:table-cell>
          <table:table-cell table:style-name="TableCell1358">
            <text:p text:style-name="P1359">Отрицательный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нет</text:p>
          </table:table-cell>
          <table:table-cell table:style-name="TableCell1364">
            <text:p text:style-name="P1365"><text:span text:style-name="T1366">- в органе на б</text:span><text:span text:style-name="T1367">у</text:span><text:span text:style-name="T1368">мажном носителе;</text:span></text:p>
            <text:p text:style-name="P1369">- почтовая связь;</text:p>
            <text:p text:style-name="P1370">- в МФЦ на бумажном носителе, полученном из органа</text:p>
          </table:table-cell>
          <table:table-cell table:style-name="TableCell1371">
            <text:p text:style-name="P1372">нет</text:p>
          </table:table-cell>
          <table:table-cell table:style-name="TableCell1373">
            <text:p text:style-name="P1374">нет</text:p>
          </table:table-cell>
        </table:table-row>
      </table:table>
      <text:h text:style-name="P1375" text:outline-level="1"/>
      <text:p text:style-name="P1376"/>
      <text:h text:style-name="P1377" text:outline-level="1">РАЗДЕЛ 7. «ТЕХНОЛОГИЧЕСКИЕ ПРОЦЕССЫ ПРЕДОСТАВЛЕНИЯ «ПОДУСЛУГИ»</text:h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№ п/п</text:p>
          </table:table-cell>
          <table:table-cell table:style-name="TableCell1389">
            <text:p text:style-name="P1390"><text:span text:style-name="T1391">Наименование проц</text:span><text:span text:style-name="T1392">е</text:span><text:span text:style-name="T1393">дуры процесса</text:span></text:p>
          </table:table-cell>
          <table:table-cell table:style-name="TableCell1394">
            <text:p text:style-name="P1395"><text:span text:style-name="T1396">Особенности исполнения проц</text:span><text:span text:style-name="T1397">е</text:span><text:span text:style-name="T1398">дуры процесса</text:span></text:p>
          </table:table-cell>
          <table:table-cell table:style-name="TableCell1399">
            <text:p text:style-name="P1400"><text:span text:style-name="T1401">Сроки исполнения процедуры (пр</text:span><text:span text:style-name="T1402">о</text:span><text:span text:style-name="T1403">цесса)</text:span></text:p>
          </table:table-cell>
          <table:table-cell table:style-name="TableCell1404">
            <text:p text:style-name="P1405"><text:span text:style-name="T1406">Исполнитель проц</text:span><text:span text:style-name="T1407">е</text:span><text:span text:style-name="T1408">дуры процесса</text:span></text:p>
          </table:table-cell>
          <table:table-cell table:style-name="TableCell1409">
            <text:p text:style-name="P1410"><text:span text:style-name="T1411">Ресурсы, необходимые для выполнения проц</text:span><text:span text:style-name="T1412">е</text:span><text:span text:style-name="T1413">дуры процесса</text:span></text:p>
          </table:table-cell>
          <table:table-cell table:style-name="TableCell1414">
            <text:p text:style-name="P1415"><text:span text:style-name="T1416">Формы документов, необходимые для выполнения проц</text:span><text:span text:style-name="T1417">е</text:span><text:span text:style-name="T1418">дуры процесса</text:span>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>6</text:p>
          </table:table-cell>
          <table:table-cell table:style-name="TableCell1432">
            <text:p text:style-name="P1433">7</text:p>
          </table:table-cell>
        </table:table-row>
        <table:table-row table:style-name="TableRow1434">
          <table:table-cell table:style-name="TableCell1435" table:number-columns-spanned="7">
            <text:p text:style-name="P1436"><text:span text:style-name="T1437">Наименование «подуслуги» :</text:span><text:span text:style-name="T1438"><text:s/></text:span><text:span text:style-name="T1439">Признание помещения жилым помещением, жилого помещения непригодным для проживания и многоквартирного дома авари</text:span><text:span text:style-name="T1440">й</text:span><text:span text:style-name="T1441">ным и подлежащим сносу или</text:span><text:span text:style-name="T1442"><text:s/>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7">
            <text:p text:style-name="P1445">Наименование административной процедуры <text:s/>1:<text:s/>Приём и регистрация заявления и прилагаемых к нему документов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.</text:p>
          </table:table-cell>
          <table:table-cell table:style-name="TableCell1449">
            <text:p text:style-name="P1450"><text:span text:style-name="T1451">Приём заявления и</text:span><text:span text:style-name="T1452"><text:s/>рег</text:span><text:span text:style-name="T1453">и</text:span><text:span text:style-name="T1454">страция заявления и</text:span><text:span text:style-name="T1455"><text:s/>пр</text:span><text:span text:style-name="T1456">и</text:span><text:span text:style-name="T1457">лагаемых к нему док</text:span><text:span text:style-name="T1458">у</text:span><text:span text:style-name="T1459">ментов</text:span></text:p>
          </table:table-cell>
          <table:table-cell table:style-name="TableCell1460">
            <text:p text:style-name="P1461">Специалист:<text:s/></text:p>
            <text:p text:style-name="P1462"><text:span text:style-name="T1463">- устанавливает предмет обращ</text:span><text:span text:style-name="T1464">е</text:span><text:span text:style-name="T1465">ния, устанавливает личность за</text:span><text:span text:style-name="T1466">я</text:span><text:span text:style-name="T1467">вителя;</text:span></text:p>
            <text:p text:style-name="P1468"><text:span text:style-name="T1469">- проверяет полномочия<text:s/></text:span><text:span text:style-name="T1470">заявителя, в том числе полномочия<text:s/></text:span><text:span text:style-name="T1471">предст</text:span><text:span text:style-name="T1472">а</text:span><text:span text:style-name="T1473">вите</text:span><text:span text:style-name="T1474">ля<text:s/></text:span><text:span text:style-name="T1475"><text:s/>действовать от его имени</text:span><text:span text:style-name="T1476">, полномочия представителя юрид</text:span><text:span text:style-name="T1477">и</text:span><text:span text:style-name="T1478">ческого лица действовать от имени юридического лица</text:span><text:span text:style-name="T1479">;</text:span></text:p>
            <text:p text:style-name="P1480">- проверяет соответствие заявления установленным требованиям;</text:p>
            <text:p text:style-name="P1481"><text:span text:style-name="T1482">-<text:s/></text:span><text:span text:style-name="T1483">сличает копии предоставленных документов, не заверенных в уст</text:span><text:span text:style-name="T1484">а</text:span><text:span text:style-name="T1485">новленном порядке, с подлинным экземпляром и заверяет своей по</text:span><text:span text:style-name="T1486">д</text:span><text:span text:style-name="T1487">писью с указанием должности, фамилии и инициалов</text:span><text:span text:style-name="T1488">;</text:span></text:p>
            <text:p text:style-name="P1489">-проверяет наличие или отсутствие оснований для отказа в приеме документов;</text:p>
            <text:p text:style-name="P1490"><text:span text:style-name="T1491">-при наличии оснований для отказа в приеме документов, указывает заявителю на допущенные нар</text:span><text:span text:style-name="T1492">у</text:span><text:span text:style-name="T1493">шения и возвращает заявление и комплект документов заявителю;</text:span></text:p>
            <text:p text:style-name="P1494"><text:span text:style-name="T1495">-<text:s/></text:span><text:span text:style-name="T1496">при отсутствии оснований,<text:s/></text:span><text:span text:style-name="T1497">рег</text:span><text:span text:style-name="T1498">и</text:span><text:span text:style-name="T1499">стрирует заявление с прилагаемым комплектом документов;</text:span></text:p>
            <text:p text:style-name="P1500">- выдает расписку в получении документов по установленной форме</text:p>
            <text:p text:style-name="P1501"/>
          </table:table-cell>
          <table:table-cell table:style-name="TableCell1502">
            <text:p text:style-name="P1503">1 рабочий день</text:p>
          </table:table-cell>
          <table:table-cell table:style-name="TableCell1504">
            <text:p text:style-name="P1505"><text:span text:style-name="T1506">специалист, ответс</text:span><text:span text:style-name="T1507">т</text:span><text:span text:style-name="T1508">венный за прием д</text:span><text:span text:style-name="T1509">о</text:span><text:span text:style-name="T1510">кументов</text:span></text:p>
          </table:table-cell>
          <table:table-cell table:style-name="TableCell1511">
            <text:p text:style-name="P1512">- формы заявлений;</text:p>
            <text:p text:style-name="P1513"><text:span text:style-name="T1514">- МФУ (для копирования и сканирования докуме</text:span><text:span text:style-name="T1515">н</text:span><text:span text:style-name="T1516">тов)</text:span></text:p>
          </table:table-cell>
          <table:table-cell table:style-name="TableCell1517">
            <text:p text:style-name="P1518">Приложение<text:s/>2</text:p>
          </table:table-cell>
        </table:table-row>
        <table:table-row table:style-name="TableRow1519">
          <table:table-cell table:style-name="TableCell1520" table:number-columns-spanned="7">
            <text:p text:style-name="P1521"/>
            <text:p text:style-name="P1522"><text:span text:style-name="T1523">Наименование административной процедуры<text:s/></text:span><text:span text:style-name="T1524">2</text:span><text:span text:style-name="T1525">:</text:span><text:span text:style-name="T1526"><text:s/></text:span><text:span text:style-name="T1527">Р</text:span><text:span text:style-name="T1528">ассмотрение представленных документов, истребование документов (сведений) в рамках межведомственного взаимодействия</text:span><text:span text:style-name="T1529">, принятие решения (в виде заключ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2.</text:p>
          </table:table-cell>
          <table:table-cell table:style-name="TableCell1533">
            <text:p text:style-name="P1534"><text:span text:style-name="T1535">Рассмотрение предста</text:span><text:span text:style-name="T1536">в</text:span><text:span text:style-name="T1537">ленных документов</text:span><text:span text:style-name="T1538">, и</text:span><text:span text:style-name="T1539">с</text:span><text:span text:style-name="T1540">требование</text:span><text:span text:style-name="T1541"><text:s/>документов (сведений) в рамках ме</text:span><text:span text:style-name="T1542">ж</text:span><text:span text:style-name="T1543">ведомственного взаим</text:span><text:span text:style-name="T1544">о</text:span><text:span text:style-name="T1545">действия</text:span></text:p>
          </table:table-cell>
          <table:table-cell table:style-name="TableCell1546">
            <text:p text:style-name="P1547">комиссия:</text:p>
            <text:p text:style-name="P1548">- осуществляет межведомственное взаимодействие;</text:p>
            <text:p text:style-name="P1549"><text:span text:style-name="T1550">- принимает решение об оценке соответствия помещений и мног</text:span><text:span text:style-name="T1551">о</text:span><text:span text:style-name="T1552">квартирных домов установленным требованиям;</text:span></text:p>
            <text:p text:style-name="P1553"><text:span text:style-name="T1554">- составляет акт обследования п</text:span><text:span text:style-name="T1555">о</text:span><text:span text:style-name="T1556">мещения;</text:span></text:p>
            <text:p text:style-name="P1557"><text:span text:style-name="T1558">- направляет в федеральный орган исполнительной власти Росси</text:span><text:span text:style-name="T1559">й</text:span><text:span text:style-name="T1560">ской Федерации, осуществляющий полномочия собственника в отн</text:span><text:span text:style-name="T1561">о</text:span><text:span text:style-name="T1562">шении оцениваемого имущества, и правообладателю такого имущес</text:span><text:span text:style-name="T1563">т</text:span><text:span text:style-name="T1564">ва уведомление о дате начала р</text:span><text:span text:style-name="T1565">а</text:span><text:span text:style-name="T1566">боты комиссии</text:span><text:span text:style-name="T1567">, а также размещает такое уведомление на межведо</text:span><text:span text:style-name="T1568">м</text:span><text:span text:style-name="T1569">ственном портале по управлению государственной собственностью в информационно-телекоммуникационной сети «И</text:span><text:span text:style-name="T1570">н</text:span><text:span text:style-name="T1571">тернет»</text:span><text:span text:style-name="T1572">;</text:span></text:p>
            <text:p text:style-name="P1573"><text:span text:style-name="T1574">- назначает дополнительные о</text:span><text:span text:style-name="T1575">б</text:span><text:span text:style-name="T1576">следования и испытания;</text:span></text:p>
            <text:p text:style-name="P1577"><text:span text:style-name="T1578">- принимает решение (в виде з</text:span><text:span text:style-name="T1579">а</text:span><text:span text:style-name="T1580">ключения) об оценке соответствия помещения требованиям, либо р</text:span><text:span text:style-name="T1581">е</text:span><text:span text:style-name="T1582">шение о проведении дополнител</text:span><text:span text:style-name="T1583">ь</text:span><text:span text:style-name="T1584">ного обследования оцениваемого помещения.<text:s/></text:span></text:p>
          </table:table-cell>
          <table:table-cell table:style-name="TableCell1585">
            <text:p text:style-name="P1586">30 дней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Приложение<text:s/>3</text:p>
          </table:table-cell>
        </table:table-row>
        <table:table-row table:style-name="TableRow1593">
          <table:table-cell table:style-name="TableCell1594" table:number-columns-spanned="7">
            <text:p text:style-name="P1595"/>
            <text:p text:style-name="P1596"/>
            <text:p text:style-name="P1597"/>
            <text:p text:style-name="P1598"/>
            <text:p text:style-name="P1599"><text:span text:style-name="T1600">Наименование административной процедуры 3:</text:span><text:span text:style-name="T1601"><text:s/></text:span><text:span text:style-name="T1602">принятие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 и издание распоряжения администрацией либо подготовка уведомления о мотивированном отказе в предоставлении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3.<text:s/></text:p>
          </table:table-cell>
          <table:table-cell table:style-name="TableCell1606">
            <text:p text:style-name="P1607"><text:span text:style-name="T1608">П</text:span><text:span text:style-name="T1609">ринятие решения о пр</text:span><text:span text:style-name="T1610">и</text:span><text:span text:style-name="T1611">знании помещения ж</text:span><text:span text:style-name="T1612">и</text:span><text:span text:style-name="T1613">лым помещением, жил</text:span><text:span text:style-name="T1614">о</text:span><text:span text:style-name="T1615">го помещения пригодным (непригодным) для пр</text:span><text:span text:style-name="T1616">о</text:span><text:span text:style-name="T1617">живания граждан, а та</text:span><text:span text:style-name="T1618">к</text:span><text:span text:style-name="T1619">же многоквартирного дома аварийным и по</text:span><text:span text:style-name="T1620">д</text:span><text:span text:style-name="T1621">лежащим сносу или р</text:span><text:span text:style-name="T1622">е</text:span><text:span text:style-name="T1623">конструкции и издание распоряжения админис</text:span><text:span text:style-name="T1624">т</text:span><text:span text:style-name="T1625">рацией либо подготовка уведомления о мотивир</text:span><text:span text:style-name="T1626">о</text:span><text:span text:style-name="T1627">ванном отказе в предо</text:span><text:span text:style-name="T1628">с</text:span><text:span text:style-name="T1629">тавлении муниципальной услуги</text:span></text:p>
          </table:table-cell>
          <table:table-cell table:style-name="TableCell1630">
            <text:p text:style-name="P1631">Орган местного самоуправления:</text:p>
            <text:p text:style-name="P1632"><text:span text:style-name="T1633">-<text:s/></text:span><text:span text:style-name="T1634">принимает решение и издает ра</text:span><text:span text:style-name="T1635">с</text:span><text:span text:style-name="T1636">поряжение с указанием о дальне</text:span><text:span text:style-name="T1637">й</text:span><text:span text:style-name="T1638">шем использовании помещения, сроках отселения</text:span><text:span text:style-name="T1639"><text:s/>физических и юридических лиц в случае призн</text:span><text:span text:style-name="T1640">а</text:span><text:span text:style-name="T1641">ния дома аварийным и подлеж</text:span><text:span text:style-name="T1642">а</text:span><text:span text:style-name="T1643">щем сносу или реконструкции или о признании необходимости пр</text:span><text:span text:style-name="T1644">о</text:span><text:span text:style-name="T1645">ведения ремонтно-восстановительных работ;</text:span></text:p>
            <text:p text:style-name="P1646"/>
            <text:p text:style-name="P1647"><text:span text:style-name="T1648">По результатом принятого реш</text:span><text:span text:style-name="T1649">е</text:span><text:span text:style-name="T1650">ния, уполномоченное должностное лицо:</text:span></text:p>
            <text:p text:style-name="P1651"><text:span text:style-name="T1652">- готовит проект распоряжения администрации с указанием о дальнейшем использовании пом</text:span><text:span text:style-name="T1653">е</text:span><text:span text:style-name="T1654">щения, сроках отселения физич</text:span><text:span text:style-name="T1655">е</text:span><text:span text:style-name="T1656">ских и юридических лиц в случае признания дома аварийным и по</text:span><text:span text:style-name="T1657">д</text:span><text:span text:style-name="T1658">лежащем сносу или реконструкции или о признании необходимости проведения ремонтно-восстановительных работ <text:s/>либо уведомления о мотивированном отказе;</text:span></text:p>
            <text:p text:style-name="P1659">- передает проект распоряжения на подписание главе поселения;</text:p>
            <text:p text:style-name="P1660"><text:span text:style-name="T1661">- обеспечивает регистрацию ра</text:span><text:span text:style-name="T1662">с</text:span><text:span text:style-name="T1663">поряжения.</text:span></text:p>
            <text:p text:style-name="P1664"/>
          </table:table-cell>
          <table:table-cell table:style-name="TableCell1665">
            <text:p text:style-name="P1666">30 дней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4</text:p>
          </table:table-cell>
          <table:table-cell table:style-name="TableCell1676">
            <text:p text:style-name="P1677"><text:span text:style-name="T1678">Выдача (направление) заявителю распоряжения и заключения Комиссии либо уведомления о м</text:span><text:span text:style-name="T1679">о</text:span><text:span text:style-name="T1680">тивированном отказе в предоставлении муниц</text:span><text:span text:style-name="T1681">и</text:span><text:span text:style-name="T1682">пальной услуги<text:s/></text:span></text:p>
          </table:table-cell>
          <table:table-cell table:style-name="TableCell1683">
            <text:p text:style-name="P1684">Комиссия:</text:p>
            <text:p text:style-name="P1685"><text:span text:style-name="T1686">Направляет по 1 экземпляру ра</text:span><text:span text:style-name="T1687">с</text:span><text:span text:style-name="T1688">поряжения и заключения Коми</text:span><text:span text:style-name="T1689">с</text:span><text:span text:style-name="T1690">сии заявителю, а также в случае признания жилого помещения н</text:span><text:span text:style-name="T1691">е</text:span><text:span text:style-name="T1692">пригодным для проживания и мн</text:span><text:span text:style-name="T1693">о</text:span><text:span text:style-name="T1694">гоквартирного дома аварийным и подлежащим сносу или реконс</text:span><text:span text:style-name="T1695">т</text:span><text:span text:style-name="T1696">рукции – в орган государственного жилищного надзора (муниципал</text:span><text:span text:style-name="T1697">ь</text:span><text:span text:style-name="T1698">ного жилищного контроля) по ме</text:span><text:span text:style-name="T1699">с</text:span><text:span text:style-name="T1700">ту нахождения такого помещения или дома либо уведомление о м</text:span><text:span text:style-name="T1701">о</text:span><text:span text:style-name="T1702">тивированном отказе в предоста</text:span><text:span text:style-name="T1703">в</text:span><text:span text:style-name="T1704">лении муниципальной слуги.</text:span></text:p>
          </table:table-cell>
          <table:table-cell table:style-name="TableCell1705">
            <text:p text:style-name="P1706">5 календарных дней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/>
      <text:p text:style-name="P1714"/>
      <text:h text:style-name="P1715" text:outline-level="1">РАЗДЕЛ 8. «ОСОБЕННОСТИ ПРЕДОСТАВЛЕНИЯ «ПОДУСЛУГИ» В ЭЛЕКТРОННОЙ ФОРМЕ»</text:h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Способ получения за</text:span><text:span text:style-name="T1728">я</text:span><text:span text:style-name="T1729">вителем информации о сроках и порядке пр</text:span><text:span text:style-name="T1730">е</text:span><text:span text:style-name="T1731">доставления «подусл</text:span><text:span text:style-name="T1732">у</text:span><text:span text:style-name="T1733">ги»</text:span></text:p>
          </table:table-cell>
          <table:table-cell table:style-name="TableCell1734">
            <text:p text:style-name="P1735"><text:span text:style-name="T1736">Способ записи на прием в о</text:span><text:span text:style-name="T1737">р</text:span><text:span text:style-name="T1738">ган, МФЦ для подачи запроса о предоставл</text:span><text:span text:style-name="T1739">е</text:span><text:span text:style-name="T1740">нии «подусл</text:span><text:span text:style-name="T1741">у</text:span><text:span text:style-name="T1742">ги»</text:span></text:p>
          </table:table-cell>
          <table:table-cell table:style-name="TableCell1743">
            <text:p text:style-name="P1744"><text:span text:style-name="T1745">Способ формир</text:span><text:span text:style-name="T1746">о</text:span><text:span text:style-name="T1747">вания з</text:span><text:span text:style-name="T1748">а</text:span><text:span text:style-name="T1749">проса о пр</text:span><text:span text:style-name="T1750">е</text:span><text:span text:style-name="T1751">доставл</text:span><text:span text:style-name="T1752">е</text:span><text:span text:style-name="T1753">нии «поду</text:span><text:span text:style-name="T1754">с</text:span><text:span text:style-name="T1755">луги»</text:span></text:p>
          </table:table-cell>
          <table:table-cell table:style-name="TableCell1756">
            <text:p text:style-name="P1757"><text:span text:style-name="T1758">Способ приема и регистрации о</text:span><text:span text:style-name="T1759">р</text:span><text:span text:style-name="T1760">ганом, предо</text:span><text:span text:style-name="T1761">с</text:span><text:span text:style-name="T1762">тавляющим у</text:span><text:span text:style-name="T1763">с</text:span><text:span text:style-name="T1764">лугу, запроса о предоставлении «подуслуги» и иных докуме</text:span><text:span text:style-name="T1765">н</text:span><text:span text:style-name="T1766">тов, необходимых для предоставл</text:span><text:span text:style-name="T1767">е</text:span><text:span text:style-name="T1768">ния «подуслуги»</text:span></text:p>
          </table:table-cell>
          <table:table-cell table:style-name="TableCell1769">
            <text:p text:style-name="P1770"><text:span text:style-name="T1771">Способ оплаты государственной пошлины за пр</text:span><text:span text:style-name="T1772">е</text:span><text:span text:style-name="T1773">доставление «п</text:span><text:span text:style-name="T1774">о</text:span><text:span text:style-name="T1775">дуслуги» и упл</text:span><text:span text:style-name="T1776">а</text:span><text:span text:style-name="T1777">ты иных плат</text:span><text:span text:style-name="T1778">е</text:span><text:span text:style-name="T1779">жей, взимаемых в соответствии с законодательс</text:span><text:span text:style-name="T1780">т</text:span><text:span text:style-name="T1781">вом Российской Федерации</text:span></text:p>
          </table:table-cell>
          <table:table-cell table:style-name="TableCell1782">
            <text:p text:style-name="P1783"><text:span text:style-name="T1784">Способ получения сведений о ходе выполнения запроса о предоставлении «подусл</text:span><text:span text:style-name="T1785">у</text:span><text:span text:style-name="T1786">ги»</text:span></text:p>
          </table:table-cell>
          <table:table-cell table:style-name="TableCell1787">
            <text:p text:style-name="P1788"><text:span text:style-name="T1789">Способ подачи жалобы на н</text:span><text:span text:style-name="T1790">а</text:span><text:span text:style-name="T1791">рушение порядка предоставл</text:span><text:span text:style-name="T1792">е</text:span><text:span text:style-name="T1793">ния «подуслуги» и досудебного (внесудебного) обжалования решений и действий (бездейс</text:span><text:span text:style-name="T1794">т</text:span><text:span text:style-name="T1795">вия) органа в процессе получ</text:span><text:span text:style-name="T1796">е</text:span><text:span text:style-name="T1797">ния «подуслуги»</text:span></text:p>
          </table:table-cell>
        </table:table-row>
        <table:table-row table:style-name="TableRow1798"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5</text:p>
          </table:table-cell>
          <table:table-cell table:style-name="TableCell1809">
            <text:p text:style-name="P1810">6</text:p>
          </table:table-cell>
          <table:table-cell table:style-name="TableCell1811">
            <text:p text:style-name="P1812">7</text:p>
          </table:table-cell>
        </table:table-row>
        <table:table-row table:style-name="TableRow1813">
          <table:table-cell table:style-name="TableCell1814" table:number-columns-spanned="7">
            <text:p text:style-name="P1815"><text:span text:style-name="T1816">Наименование «подуслуги» :</text:span><text:span text:style-name="T1817"><text:s/></text:span><text:span text:style-name="T1818">Принятие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<text:span text:style-name="T1822">- Единый портал гос</text:span><text:span text:style-name="T1823">у</text:span><text:span text:style-name="T1824">дарственных услуг;</text:span></text:p>
            <text:p text:style-name="P1825"><text:span text:style-name="T1826">- Портал государстве</text:span><text:span text:style-name="T1827">н</text:span><text:span text:style-name="T1828">ных и муниципальных услуг Воронежской о</text:span><text:span text:style-name="T1829">б</text:span><text:span text:style-name="T1830">ласти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Не требуется пр</text:span><text:span text:style-name="T1838">е</text:span><text:span text:style-name="T1839">доставление за</text:span><text:span text:style-name="T1840">я</text:span><text:span text:style-name="T1841">вителем докуме</text:span><text:span text:style-name="T1842">н</text:span><text:span text:style-name="T1843">тов на бумажном носителе</text:span></text:p>
          </table:table-cell>
          <table:table-cell table:style-name="TableCell1844">
            <text:p text:style-name="P1845">нет</text:p>
          </table:table-cell>
          <table:table-cell table:style-name="TableCell1846">
            <text:p text:style-name="P1847"><text:span text:style-name="T1848">- личный кабинет заявителя на Едином портале государс</text:span><text:span text:style-name="T1849">т</text:span><text:span text:style-name="T1850">венных и муниципальных услуг (функций)</text:span></text:p>
            <text:p text:style-name="P1851"><text:span text:style-name="T1852">- личный кабинет заявителя на</text:span><text:span text:style-name="T1853"><text:s/></text:span><text:span text:style-name="T1854">портал</text:span><text:span text:style-name="T1855">е</text:span><text:span text:style-name="T1856"><text:s/>государственных и муниципальных услуг Вор</text:span><text:span text:style-name="T1857">о</text:span><text:span text:style-name="T1858">нежской области.</text:span></text:p>
          </table:table-cell>
          <table:table-cell table:style-name="TableCell1859">
            <text:p text:style-name="P1860"><text:span text:style-name="T1861">- Единый портал государстве</text:span><text:span text:style-name="T1862">н</text:span><text:span text:style-name="T1863">ных и муниципальных услуг (функций)<text:s/></text:span></text:p>
            <text:p text:style-name="P1864"><text:span text:style-name="T1865">- Портал государственных и м</text:span><text:span text:style-name="T1866">у</text:span><text:span text:style-name="T1867">ниципальных услуг Воронежской области</text:span></text:p>
          </table:table-cell>
        </table:table-row>
      </table:table>
      <text:p text:style-name="P1868"/>
      <text:p text:style-name="P1869">Перечень приложений:</text:p>
      <text:p text:style-name="P1870">Приложение 1 (форма заявления)</text:p>
      <text:p text:style-name="P1871">Приложение 2 (форма<text:s/>расписки)</text:p>
      <text:p text:style-name="P1872">Приложение 3 (форма акта обследования помещения)</text:p>
      <text:p text:style-name="P1873"/>
      <text:p text:style-name="P1874">Приложение<text:s/>№<text:s/>1</text:p>
      <text:p text:style-name="P1875">к технологической схеме</text:p>
      <text:p text:style-name="P1876"/>
      <text:p text:style-name="P1877">Форма заключения</text:p>
      <text:p text:style-name="P1878"/>
      <text:p text:style-name="P1879">ЗАКЛЮЧЕНИЕ</text:p>
      <text:p text:style-name="P1880"><text:span text:style-name="T1881">об оценке соответствия помещения (многоквартирного дома) требованиям, установленным в Положении о признании помещения жилым помещением,<text:s/></text:span><text:span text:style-name="T1882"><text:line-break/>жилого помещения непригодным для проживания и многоквартирного дома<text:s/></text:span><text:span text:style-name="T1883"><text:line-break/>аварийным и подлежащим сносу или реконструкции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№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(дата)</text:p>
          </table:table-cell>
        </table:table-row>
      </table:table>
      <text:p text:style-name="P1907"/>
      <text:p text:style-name="P1908">(месторасположение помещения, в том числе наименования населенного пункта и улицы, номера дома и квартиры)</text:p>
      <text:p text:style-name="P1909">Межведомственная комиссия, назначенная</text:p>
      <text:p text:style-name="P1910">(кем назначена, наименование федерального органа<text:s/></text:p>
      <text:p text:style-name="P1911"><text:tab/></text:p>
      <text:p text:style-name="P1912"><text:span text:style-name="T1913">исполнительной власти, органа исполнительной власти субъекта Российской Федерации, органа м</text:span><text:span text:style-name="T1914">е</text:span><text:span text:style-name="T1915">стного самоуправления, дата, номер решения о созыве комиссии)</text:span></text:p>
      <text:p text:style-name="P1916">в составе председателя</text:p>
      <text:p text:style-name="P1917">(Ф.И.О., занимаемая должность и место работы)</text:p>
      <text:p text:style-name="P1918"/>
      <text:p text:style-name="P1919"/>
      <text:p text:style-name="P1920">и членов комиссии</text:p>
      <text:p text:style-name="P1921">(Ф.И.О., занимаемая должность и место работы)</text:p>
      <text:p text:style-name="P1922">при участии приглашенных экспертов</text:p>
      <text:p text:style-name="P1923">(Ф.И.О., занимаемая должность и место работы)</text:p>
      <text:p text:style-name="P1924"/>
      <text:p text:style-name="P1925"/>
      <text:p text:style-name="P1926"/>
      <text:p text:style-name="P1927"/>
      <text:p text:style-name="P1928">и приглашенного собственника помещения или уполномоченного им лица</text:p>
      <text:p text:style-name="P1929"/>
      <text:p text:style-name="P1930"/>
      <text:p text:style-name="P1931">(Ф.И.О., занимаемая должность и место работы)</text:p>
      <text:p text:style-name="P1932">по результатам рассмотренных документов</text:p>
      <text:p text:style-name="P1933">(приводится перечень документов)</text:p>
      <text:p text:style-name="P1934"/>
      <text:p text:style-name="P1935"/>
      <text:p text:style-name="P1936"><text:span text:style-name="T1937">и на основании акта межведомственной комиссии, составленного по результатам обслед</text:span><text:span text:style-name="T1938">о</text:span><text:span text:style-name="T1939">вания,</text:span><text:span text:style-name="T1940"><text:line-break/></text:span></text:p>
      <text:p text:style-name="P1941"/>
      <text:p text:style-name="P1942"><text:span text:style-name="T1943">(приводится заключение, взятое из акта обследования (в случае проведения обследования), или ук</text:span><text:span text:style-name="T1944">а</text:span><text:span text:style-name="T1945">зывается,</text:span></text:p>
      <text:p text:style-name="P1946"/>
      <text:p text:style-name="P1947">что на основании решения межведомственной комиссии обследование не проводилось)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>приняла заключение о</text:p>
      <text:p text:style-name="P1955">(приводится обоснование принятого межведомственной комиссией заключения</text:p>
      <text:p text:style-name="P1956"/>
      <text:p text:style-name="P1957"><text:span text:style-name="T1958">об оценке соответствия помещения (многоквартирного дома) требованиям, установленным</text:span></text:p>
      <text:p text:style-name="P1959"/>
      <text:p text:style-name="P1960"><text:span text:style-name="T1961">в Положении о признании помещения жилым помещением, жилого помещения непригодным для проживания</text:span></text:p>
      <text:p text:style-name="P1962"><text:tab/>.</text:p>
      <text:p text:style-name="P1963"><text:span text:style-name="T1964">и многоквартирного дома аварийным и подлежащим сносу или реконструкции)</text:span></text:p>
      <text:p text:style-name="P1965">Приложение к заключению:</text:p>
      <text:p text:style-name="P1966">а) перечень рассмотренных документов;</text:p>
      <text:p text:style-name="P1967">б) акт обследования помещения (в случае проведения обследования);</text:p>
      <text:p text:style-name="P1968">в) перечень других материалов, запрошенных межведомственной комиссией;</text:p>
      <text:p text:style-name="P1969">г) особое мнение членов межведомственной комиссии:</text:p>
      <text:p text:style-name="P1970"><text:tab/>.</text:p>
      <text:p text:style-name="P1971"/>
      <text:p text:style-name="P1972">Председатель межведомственной комиссии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(подпись)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(Ф.И.О.)</text:p>
          </table:table-cell>
        </table:table-row>
      </table:table>
      <text:p text:style-name="P1991">Члены межведомственной комиссии: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(подпись)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(Ф.И.О.)</text:p>
          </table:table-cell>
        </table:table-row>
      </table:table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(подпись)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(Ф.И.О.)</text:p>
          </table:table-cell>
        </table:table-row>
      </table:table>
      <text:p text:style-name="P2029"/>
      <text:p text:style-name="P2030"/>
      <text:p text:style-name="P2031">Приложение № 2</text:p>
      <text:p text:style-name="P2032">к технологической схеме</text:p>
      <text:p text:style-name="P2033"/>
      <text:p text:style-name="P2034">Форма расписки</text:p>
      <text:p text:style-name="P2035"/>
      <text:p text:style-name="P2036">РАСПИСКА</text:p>
      <text:p text:style-name="P2037">в получении документов, представленных для принятия решения</text:p>
      <text:p text:style-name="P2038">о подготовке, утверждении и выдаче градостроительного плана</text:p>
      <text:p text:style-name="P2039">земельного участка, расположенного на территории</text:p>
      <text:p text:style-name="P2040"><text:s/>Краснореченского<text:s/>сельского поселения</text:p>
      <text:p text:style-name="P2041"/>
      <text:p text:style-name="P2042">Настоящим удостоверяется, что заявитель ______________________________</text:p>
      <text:p text:style-name="P2043"><text:s text:c="122"/>(фамилия, имя, отчество)</text:p>
      <text:p text:style-name="P2044">представил,<text:s/>а сотрудник_____________________________________________</text:p>
      <text:p text:style-name="P2045"><text:span text:style-name="T2046">администрации</text:span><text:span text:style-name="T2047"><text:s/></text:span><text:span text:style-name="T2048">Краснореченского</text:span><text:span text:style-name="T2049"><text:s/>сельского поселения получил "__</text:span><text:span text:style-name="T2050">___</text:span><text:span text:style-name="T2051">___" ______________ _____ документы</text:span><text:span text:style-name="T2052"><text:s text:c="5"/></text:span><text:span text:style-name="T2053"><text:tab/></text:span><text:span text:style-name="T2054"><text:tab/></text:span><text:span text:style-name="T2055"><text:tab/></text:span><text:span text:style-name="T2056"><text:tab/></text:span><text:span text:style-name="T2057"><text:tab/><text:s text:c="11"/>(число)</text:span><text:span text:style-name="T2058"><text:s text:c="44"/></text:span></text:p>
      <text:p text:style-name="P2059"><text:s text:c="4"/>(месяц прописью)<text:s text:c="9"/>(год)</text:p>
      <text:p text:style-name="P2060">в количестве ________________ экземпляров по прилагаемому к заявлению</text:p>
      <text:p text:style-name="P2061"><text:tab/><text:tab/><text:s text:c="19"/>(прописью)</text:p>
      <text:p text:style-name="P2062"><text:span text:style-name="T2063">перечню документов, необходимых для принятия решения о подготовке, у</text:span><text:span text:style-name="T2064">т</text:span><text:span text:style-name="T2065">верждении и выдаче градостроительного плана земельного участка, расп</text:span><text:span text:style-name="T2066">о</text:span><text:span text:style-name="T2067">ложенного на территории<text:s/></text:span><text:span text:style-name="T2068">Краснореченского</text:span><text:span text:style-name="T2069"><text:s/>сельского поселения (согласно п. 2.6.1 настоящего административного регламента).</text:span></text:p>
      <text:p text:style-name="P2070">__________________________________________________________________</text:p>
      <text:p text:style-name="P2071">__________________________________________________________________</text:p>
      <text:p text:style-name="P2072">__________________________________________________________________</text:p>
      <text:p text:style-name="P2073"><text:span text:style-name="T2074">Перечень документов, которые будут получены по межведомственным з</text:span><text:span text:style-name="T2075">а</text:span><text:span text:style-name="T2076">просам: __________________________________________________________________.</text:span></text:p>
      <text:p text:style-name="P2077"/>
      <text:p text:style-name="P2078">_________________________________________________________________</text:p>
      <text:p text:style-name="P2079"><text:span text:style-name="T2080">(</text:span><text:span text:style-name="T2081">должность специалиста <text:s text:c="40"/></text:span><text:span text:style-name="T2082">(подпись)</text:span><text:span text:style-name="T2083"><text:s text:c="32"/></text:span><text:span text:style-name="T2084">(расшифровка подписи)</text:span></text:p>
      <text:p text:style-name="P2085">ответственного за</text:p>
      <text:p text:style-name="P2086">прием документов)</text:p>
      <text:p text:style-name="P2087"/>
      <text:p text:style-name="P2088"><text:span text:style-name="T2089">Приложение №</text:span><text:span text:style-name="T2090"><text:s/></text:span><text:span text:style-name="T2091">3</text:span><text:span text:style-name="T2092"><text:s/></text:span></text:p>
      <text:p text:style-name="P2093">к технологической схеме</text:p>
      <text:p text:style-name="P2094"/>
      <text:p text:style-name="P2095">Форма акта обследования<text:s/></text:p>
      <text:p text:style-name="P2096">помещения</text:p>
      <text:p text:style-name="P2097">АКТ</text:p>
      <text:p text:style-name="P2098"><text:span text:style-name="T2099">обследования помещения</text:span>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№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(дата)</text:p>
          </table:table-cell>
        </table:table-row>
      </table:table>
      <text:p text:style-name="P2123"/>
      <text:p text:style-name="P2124">(месторасположение помещения, в том числе наименования населенного пункта и улицы, номера дома и квартиры)</text:p>
      <text:p text:style-name="P2125">Межведомственная комиссия, назначенная</text:p>
      <text:p text:style-name="P2126">(кем назначена, наименование федерального органа<text:s/></text:p>
      <text:p text:style-name="P2127"><text:tab/></text:p>
      <text:p text:style-name="P2128">исполнительной власти, органа исполнительной власти субъекта Российской Федерации, органа местного самоуправления, дата, номер решения о созыве комиссии)</text:p>
      <text:p text:style-name="P2129">в составе председателя</text:p>
      <text:p text:style-name="P2130">(Ф.И.О., занимаемая должность и место работы)</text:p>
      <text:p text:style-name="P2131">и членов комиссии</text:p>
      <text:p text:style-name="P2132">(Ф.И.О., занимаемая должность и место работы)</text:p>
      <text:p text:style-name="P2133">при участии приглашенных экспертов</text:p>
      <text:p text:style-name="P2134">(Ф.И.О., занимаемая должность и место работы)</text:p>
      <text:p text:style-name="P2135"/>
      <text:p text:style-name="P2136"/>
      <text:p text:style-name="P2137"/>
      <text:p text:style-name="P2138"/>
      <text:p text:style-name="P2139">и приглашенного собственника помещения или уполномоченного им лица</text:p>
      <text:p text:style-name="P2140"/>
      <text:p text:style-name="P2141"/>
      <text:p text:style-name="P2142">(Ф.И.О., занимаемая должность и место работы)</text:p>
      <text:p text:style-name="P2143"/>
      <text:p text:style-name="P2144"/>
      <text:p text:style-name="P2145">произвела обследование помещения по заявлению</text:p>
      <text:p text:style-name="P2146">(реквизиты заявителя: Ф.И.О. и адрес –<text:s/></text:p>
      <text:p text:style-name="P2147"/>
      <text:p text:style-name="P2148">для физического лица, наименование организации и занимаемая должность – для юридического лица)</text:p>
      <text:p text:style-name="P2149">и составила настоящий акт обследования помещения</text:p>
      <text:p text:style-name="P2150">(адрес, принадлежность помещения,</text:p>
      <text:p text:style-name="P2151"><text:tab/>.</text:p>
      <text:p text:style-name="P2152">кадастровый номер, год ввода в эксплуатацию)</text:p>
      <text:p text:style-name="P2153"><text:span text:style-name="T2154">Краткое описание состояния жилого помещения, инженерных систем здания, оборудования и м</text:span><text:span text:style-name="T2155">е</text:span><text:span text:style-name="T2156">ханизмов и прилегающей к зданию территории</text:span></text:p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><text:tab/>.</text:p>
      <text:p text:style-name="P2169"/>
      <text:p text:style-name="P2170"><text:span text:style-name="T2171">Сведения о несоответствиях установленным требованиям с указанием фактических значений п</text:span><text:span text:style-name="T2172">о</text:span><text:span text:style-name="T2173">казателя или описанием конкретного несоответствия</text:span></text:p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><text:tab/>.</text:p>
      <text:p text:style-name="P2184"/>
      <text:p text:style-name="P2185"><text:span text:style-name="T2186">Оценка результатов проведенного инструментального контроля и других видов контроля и иссл</text:span><text:span text:style-name="T2187">е</text:span><text:span text:style-name="T2188">дований</text:span></text:p>
      <text:p text:style-name="P2189">(кем проведен контроль (испытание), по каким показателям, какие фактические значения получены)</text:p>
      <text:p text:style-name="P2190"><text:tab/>.</text:p>
      <text:p text:style-name="P2191"/>
      <text:p text:style-name="P2192">Рекомендации межведомственной комиссии и предлагаемые меры, которые необходимо принять для обеспечения безопасности или создания нормальных условий для постоянного проживания</text:p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><text:tab/>.</text:p>
      <text:p text:style-name="P2201"/>
      <text:p text:style-name="P2202"><text:span text:style-name="T2203">Заключение межведомственной комиссии по результатам обследования помещения</text:span><text:span text:style-name="T2204"><text:line-break/></text:span>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><text:tab/>.</text:p>
      <text:p text:style-name="P2212"/>
      <text:p text:style-name="P2213">Приложение к акту:</text:p>
      <text:p text:style-name="P2214">а) результаты инструментального контроля;</text:p>
      <text:p text:style-name="P2215">б) результаты лабораторных испытаний;</text:p>
      <text:p text:style-name="P2216">в) результаты исследований;</text:p>
      <text:p text:style-name="P2217">г) заключения экспертов проектно-изыскательских и специализированных организаций;</text:p>
      <text:p text:style-name="P2218">д) другие материалы по решению межведомственной комиссии.</text:p>
      <text:p text:style-name="P2219"/>
      <text:p text:style-name="P2220">Председатель межведомственной комиссии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(подпись)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(Ф.И.О.)</text:p>
          </table:table-cell>
        </table:table-row>
      </table:table>
      <text:p text:style-name="P2239">Члены межведомственной комиссии: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(подпись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(Ф.И.О.)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(подпись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(Ф.И.О.)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(подпись)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(Ф.И.О.)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(подпись)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(Ф.И.О.)</text:p>
          </table:table-cell>
        </table:table-row>
      </table:table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h text:style-name="P23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complex="Times New Roman" fo:hyphenate="true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0.153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12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FontStyle22" style:display-name="Font Style22" style:family="text">
      <style:text-properties style:font-name="Courier New" style:font-name-complex="Courier New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7pt" style:font-size-asian="7pt" style:font-size-complex="7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Style5" style:display-name="Style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7" style:display-name="Style7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0.1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19" style:display-name="Style19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20" style:display-name="Style20" style:family="paragraph" style:parent-style-name="Обычный">
      <style:paragraph-properties fo:widows="0" fo:orphans="0" style:text-autospace="none" fo:margin-bottom="0in" fo:line-height="0.193in" fo:text-indent="0.42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FontStyle29" style:display-name="Font Style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Style15" style:display-name="Style1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17" style:display-name="Style17" style:family="paragraph" style:parent-style-name="Обычный">
      <style:paragraph-properties fo:widows="0" fo:orphans="0" style:text-autospace="none" fo:margin-bottom="0in" fo:line-height="0.1236in" fo:text-indent="0.4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14" style:display-name="Style14" style:family="paragraph" style:parent-style-name="Обычный">
      <style:paragraph-properties fo:widows="0" fo:orphans="0" style:text-autospace="none" fo:margin-bottom="0in" fo:line-height="0.1083in" fo:text-indent="0.0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.Названиеподразделения" style:display-name="Обычный.Название подразделения" style:family="paragraph">
      <style:paragraph-properties fo:margin-bottom="0in" fo:line-height="100%"/>
      <style:text-properties style:font-name="SchoolBook" style:font-name-asian="Times New Roman" style:font-name-complex="Times New Roman" fo:font-size="14pt" style:font-size-asian="14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Calibri" style:font-name-asian="Calibri" style:font-name-complex="Times New Roman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51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окофьева О.А.</meta:initial-creator>
    <dc:creator>Master</dc:creator>
    <meta:creation-date>2022-09-12T06:50:00Z</meta:creation-date>
    <dc:date>2022-09-12T06:50:00Z</dc:date>
    <meta:print-date>2017-03-10T07:22:00Z</meta:print-date>
    <meta:template xlink:href="Normal.dotm" xlink:type="simple"/>
    <meta:editing-cycles>2</meta:editing-cycles>
    <meta:editing-duration>PT60S</meta:editing-duration>
    <meta:document-statistic meta:page-count="19" meta:paragraph-count="51" meta:word-count="3878" meta:character-count="25938" meta:row-count="184" meta:non-whitespace-character-count="22111"/>
  </office:meta>
</office:document-meta>
</file>